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2C0000012CB0A678C7.png" manifest:media-type="image/png"/>
  <manifest:file-entry manifest:full-path="Pictures/1000000000001130000001808898363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unga" svg:font-family="Tunga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9pt" fo:font-style="italic" officeooo:paragraph-rsid="000d0458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style="italic" officeooo:paragraph-rsid="000d0458" style:font-size-asian="9pt" style:font-style-asian="italic" style:font-size-complex="9pt" style:font-style-complex="italic"/>
    </style:style>
    <style:style style:name="P3" style:family="paragraph" style:parent-style-name="Text_20_body">
      <style:paragraph-properties fo:line-height="200%" fo:text-align="center" style:justify-single-word="false"/>
      <style:text-properties style:font-name="Times New Roman" fo:font-size="12pt" fo:font-style="italic" fo:font-weight="normal" officeooo:paragraph-rsid="000d0458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0458" style:font-size-asian="12pt" style:font-weight-asian="bold" style:font-size-complex="12pt" style:font-weight-complex="bold"/>
    </style:style>
    <style:style style:name="P6" style:family="paragraph" style:parent-style-name="Title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officeooo:paragraph-rsid="00087d79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Heading_20_7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ing_20_4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10" style:family="paragraph" style:parent-style-name="Standard" style:master-page-name="">
      <style:paragraph-properties fo:margin-left="11.08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text-autospace="none" style:writing-mode="lr-tb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Heading_20_3" style:master-page-name="">
      <style:paragraph-properties fo:margin-left="-0.032cm" fo:margin-right="0cm" fo:line-height="15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keep-with-next="always" style:writing-mode="lr-tb"/>
      <style:text-properties style:font-name="Times New Roman" fo:font-size="12pt" fo:font-style="normal" fo:font-weight="bold" officeooo:paragraph-rsid="0010e2d6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100%" fo:text-align="justify" style:justify-single-word="false" style:text-autospace="none"/>
      <style:text-properties fo:color="#000000" loext:opacity="100%" style:font-name="Times New Roman" fo:font-size="12pt" fo:font-weight="normal" officeooo:paragraph-rsid="0010e2d6" style:font-size-asian="12pt" style:font-weight-asian="normal" style:font-name-complex="Times New Roman" style:font-size-complex="12pt"/>
    </style:style>
    <style:style style:name="P14" style:family="paragraph" style:parent-style-name="Heading_20_3">
      <style:text-properties style:font-name="Times New Roman" fo:font-size="12pt" fo:font-style="normal" fo:font-weight="bold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10e2d6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Heading_20_3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087d79" officeooo:paragraph-rsid="0010e2d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9ff4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87d79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_20_indent"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ext_20_body_20_indent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officeooo:rsid="000d0458"/>
    </style:style>
    <style:style style:name="T2" style:family="text">
      <style:text-properties fo:color="#000000" loext:opacity="100%" fo:font-size="9pt" style:font-size-asian="9pt" style:font-size-complex="9pt"/>
    </style:style>
    <style:style style:name="T3" style:family="text">
      <style:text-properties officeooo:rsid="000eeae7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name-complex="Times New Roman1"/>
    </style:style>
    <style:style style:name="T6" style:family="text">
      <style:text-properties officeooo:rsid="0010e2d6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imes New Roman" fo:font-style="normal" officeooo:rsid="00265023" style:font-style-asian="normal" style:font-name-complex="Times New Roman" style:font-style-complex="normal"/>
    </style:style>
    <style:style style:name="T9" style:family="text">
      <style:text-properties style:font-name="Times New Roman" fo:font-style="normal" officeooo:rsid="000d0458" style:font-style-asian="normal" style:font-name-complex="Times New Roman" style:font-style-complex="normal"/>
    </style:style>
    <style:style style:name="T10" style:family="text">
      <style:text-properties fo:color="#212121" loext:opacity="100%" fo:font-style="normal" officeooo:rsid="0009ff4d" style:font-style-asian="normal" style:font-name-complex="Times New Roman" style:font-style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officeooo:rsid="00087d79"/>
    </style:style>
    <style:style style:name="T14" style:family="text">
      <style:text-properties officeooo:rsid="0008e86c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officeooo:rsid="0010e2d6" style:font-size-asian="11pt"/>
    </style:style>
    <style:style style:name="T17" style:family="text">
      <style:text-properties officeooo:rsid="000b4499"/>
    </style:style>
    <style:style style:name="T18" style:family="text">
      <style:text-properties fo:letter-spacing="-0.104cm" style:font-name-complex="Times New Roman"/>
    </style:style>
    <style:style style:name="T19" style:family="text">
      <style:text-properties fo:letter-spacing="-0.002cm" style:font-name-complex="Times New Roman"/>
    </style:style>
    <style:style style:name="T20" style:family="text">
      <style:text-properties fo:letter-spacing="-0.005cm" style:font-name-complex="Times New Roman"/>
    </style:style>
    <style:style style:name="T21" style:family="text">
      <style:text-properties officeooo:rsid="00265023" style:font-name-complex="Times New Roman"/>
    </style:style>
    <style:style style:name="T22" style:family="text">
      <style:text-properties fo:letter-spacing="0.002cm" officeooo:rsid="001c304f" style:font-name-complex="Times New Roman"/>
    </style:style>
    <style:style style:name="T23" style:family="text">
      <style:text-properties officeooo:rsid="001c304f" style:font-name-complex="Times New Roman"/>
    </style:style>
    <style:style style:name="T24" style:family="text">
      <style:text-properties officeooo:rsid="002c7ed9" style:font-name-complex="Times New Roman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size="11pt" fo:letter-spacing="0.002cm" style:font-size-asian="11pt"/>
    </style:style>
    <style:style style:name="T27" style:family="text">
      <style:text-properties fo:font-size="11pt" fo:letter-spacing="0.055cm" style:font-size-asian="11pt"/>
    </style:style>
    <style:style style:name="T28" style:family="text">
      <style:text-properties fo:font-size="11pt" fo:letter-spacing="0.06cm" style:font-size-asian="11pt"/>
    </style:style>
    <style:style style:name="T29" style:family="text">
      <style:text-properties fo:font-size="11pt" fo:letter-spacing="0.062cm" style:font-size-asian="11pt"/>
    </style:style>
    <style:style style:name="T30" style:family="text">
      <style:text-properties fo:font-size="11pt" fo:letter-spacing="0.056cm" style:font-size-asian="11pt"/>
    </style:style>
    <style:style style:name="T31" style:family="text">
      <style:text-properties fo:font-size="11pt" fo:letter-spacing="0.064cm" style:font-size-asian="11pt"/>
    </style:style>
    <style:style style:name="T32" style:family="text">
      <style:text-properties fo:color="#212121" loext:opacity="100%" fo:font-size="11pt" fo:letter-spacing="0.062cm" style:font-size-asian="11pt" style:font-size-complex="11pt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:<text:span text:style-name="T1">D.R.T.</text:span> n. 4545 <text:s/>del 5.03.2026 , rettificato con D.<text:span text:style-name="T1">D.R.T. </text:span>n. 5473 del 17/03/2026 - PR FSE+ 2021/2027 “Avviso pubblico</text:p>
      <text:p text:style-name="P2">per il sostegno della frequenza dei servizi educativi per la prima infanzia per l’anno educativo 2026/2027</text:p>
      <text:p text:style-name="P3"><text:span text:style-name="T2">Misura NIDI GRATIS”</text:span></text:p>
      <text:p text:style-name="P4">DOMANDA</text:p>
      <text:p text:style-name="P4"/>
      <text:p text:style-name="P5">per l’acquisizione di manifestazione di interesse all’adesione dell’avviso regionale di cui al Decreto Regionale n. 4545/2026 rettificato con Decreto Regionale n. 5473 del 17/03/2026 finalizzato al sostegno della frequenza nei servizi educativi per la prima infanzia (3-36 mesi) privati accreditati. - Misura “NIDI GRATIS” – Anno educativo 202<text:span text:style-name="T1">6</text:span>-202<text:span text:style-name="T1">7</text:span>.</text:p>
      <text:p text:style-name="P6"/>
      <text:p text:style-name="P7">ALLA CORTESE ATTENZIONE DEL</text:p>
      <text:p text:style-name="P7"><text:s/>COMUNE DI MASSAROSA</text:p>
      <text:p text:style-name="P8"><text:span text:style-name="T3">SERVIZIO</text:span> SCUOLA</text:p>
      <text:p text:style-name="P9">P.ZZA <text:span text:style-name="T3">G.M. </text:span>TADDEI, 27</text:p>
      <text:p text:style-name="P10"><text:s text:c="15"/>55054 MASSAROSA</text:p>
      <text:p text:style-name="P11">Il/La sottoscritto/a ____________________________________________________________________</text:p>
      <text:p text:style-name="P11">Nato/a a ___________________________________________ il _______________________________ </text:p>
      <text:p text:style-name="P11">C.F. _______________________________________________________________________________,</text:p>
      <text:p text:style-name="P11">residente a __________________________ via/piazza ___________________________ n. __________</text:p>
      <text:p text:style-name="P11">in qualità di legale rappresentante/titolare del servizio educativo privato accreditato denominato__________________________________________________________________________</text:p>
      <text:p text:style-name="P11">sede legale a _______________________ via/piazza <text:s/>_______________________________ n. _______</text:p>
      <text:p text:style-name="P11">C.F./P. IVA__________________________________________________________________________</text:p>
      <text:p text:style-name="P11">Telefono/i ___________________________________________________________________________</text:p>
      <text:p text:style-name="P11">e-mail ______________________________________________________________________________</text:p>
      <text:p text:style-name="P11">sito web ____________________________________________________________________________</text:p>
      <text:p text:style-name="P11">indirizzo PEC : _______________________________________________________________________</text:p>
      <text:p text:style-name="P11">sede operativa a __________________________ via/piazza <text:s/>__________________________________ n. __________ comune di _____________________________ Prov.____________________________</text:p>
      <text:p text:style-name="P12"><text:span text:style-name="T4">MANIFESTA INTERESSE</text:span><text:span text:style-name="T5"> </text:span><text:s/></text:p>
      <text:p text:style-name="P13"><text:span text:style-name="T6">a</text:span> partecipare <text:s/>al <text:span text:style-name="T7">“ FSE+ 2021/2027 Avviso pubblico finalizzato al sostegno per la frequenza dei bambini nei servizi per la prima infanzia pubblici e privati accreditati (3-36 mesi) nell’anno educativo 2026/2027 – Misura NIDI GRATIS”</text:span></text:p>
      <text:p text:style-name="P14">SI IMPEGNA</text:p>
      <text:list text:style-name="L1">
        <text:list-item>
          <text:p text:style-name="P15">a rispettare tutte le disposizioni previste dall’avviso regionale di cui dichiara di essere a conoscenza (<text:span text:style-name="T8">D:</text:span><text:span text:style-name="T9">D.R.T.</text:span><text:span text:style-name="T8"> n. 4545 <text:s/>del 5.03.2026 , rettificato con D.</text:span><text:span text:style-name="T9">D.R.T. </text:span><text:span text:style-name="T8">n. 5473 del 17/03/2026</text:span><text:span text:style-name="T10">)</text:span>;</text:p>
        </text:list-item>
        <text:list-item>
          <text:p text:style-name="P16"><text:soft-page-break/><text:span text:style-name="T11">a compilare e allegare alla presente manifestazione di interesse l’Atto unilaterale di impegno – </text:span><text:span text:style-name="T12">Allegato B</text:span><text:span text:style-name="T11"> - quale parte necessaria, sostanziale ed integrante della presente candidatura, </text:span><text:span text:style-name="T13">corredata della documentazione indicata nell’Avviso pubblico</text:span><text:span text:style-name="T11">;</text:span></text:p>
        </text:list-item>
      </text:list>
      <text:p text:style-name="P17"/>
      <text:p text:style-name="P18">A tal fine, ai sensi degli artt. 46 e 47 del D.P.R. n. 445/2000, consapevole, in caso di affermazioni mendaci, della responsabilità penale e delle relative sanzioni penali di cui all'art. 76 del D.P.R.445/2000, nonché delle conseguenze amministrative di cui al Decreto Legislativo n.163 del 12 aprile 2006 ed alla normativa vigente in materia, </text:p>
      <text:p text:style-name="P18"/>
      <text:p text:style-name="P19">DICHIARA</text:p>
      <text:p text:style-name="P20"><text:span text:style-name="T14">1</text:span>) <text:span text:style-name="T15">di essere informato e di aver preso visione dell’Avviso approvato dalla Regione Toscana con Decreto Dirigenziale n. 4545 del 05/03/2026 rettificato con Decreto Dirigenziale n. 5473 del 17/03/2026;</text:span></text:p>
      <text:p text:style-name="P20"><text:span text:style-name="T16">2) </text:span>di essere informato/<text:span text:style-name="T17">a</text:span> che l’avviso regionale <text:span text:style-name="T4">rientra nell’ambito del progetto Giovani Sì e si avvale delle risorse disponibili sul</text:span><text:span text:style-name="T18"> </text:span><text:span text:style-name="T4">Programma</text:span><text:span text:style-name="T19"> </text:span><text:span text:style-name="T4">regionale FSE</text:span><text:span text:style-name="T20"> </text:span><text:span text:style-name="T4">+</text:span><text:span text:style-name="T20"> </text:span><text:span text:style-name="T4">2021 2027 – </text:span><text:span text:style-name="T21">Attività</text:span><text:span text:style-name="T22"> 3</text:span><text:span text:style-name="T4">.</text:span><text:span text:style-name="T23">k</text:span><text:span text:style-name="T4">.6 </text:span><text:span text:style-name="T24">e 1.c.7</text:span><text:span text:style-name="T4">;</text:span></text:p>
      <text:p text:style-name="P18">2) di essere in possesso dei requisiti per poter contrattare con la Pubblica Amministrazione ai sensi della normativa vigente in materia<text:span text:style-name="T25"> e di stipulare con il Comune di Massarosa una convenzione con le condizioni di partecipazione;</text:span></text:p>
      <text:p text:style-name="P18">3) di non essere mai stato/<text:span text:style-name="T17">a</text:span> coinvolto/a, a qualsiasi titolo, nei delitti di cui al libro II, titoli IX, XI, XII e XIII del Codice Penale;</text:p>
      <text:p text:style-name="P18">4) di impiegare nei Servizi educativi prima infanzia in titolarità e/o in gestione proposti per il convenzionamento - educatori ed operatori che non sono stati coinvolti, a qualsiasi titolo, nei delitti di cui al libro II, titoli IX, XI, XII e XIII del Codice Penale;</text:p>
      <text:p text:style-name="P21">5) <text:span text:style-name="T15">di applicare per la frequenza nei servizi educativi per l’anno educativo 202</text:span><text:span text:style-name="T16">6</text:span><text:span text:style-name="T15">/202</text:span><text:span text:style-name="T16">7</text:span><text:span text:style-name="T15"> il sistema</text:span><text:span text:style-name="T26"> </text:span><text:span text:style-name="T15">tariffario</text:span><text:span text:style-name="T27"> </text:span><text:span text:style-name="T15">come</text:span><text:span text:style-name="T28"> </text:span><text:span text:style-name="T15">specificato</text:span><text:span text:style-name="T29"> </text:span><text:span text:style-name="T15">negli</text:span><text:span text:style-name="T29"> </text:span><text:span text:style-name="T15">Allegati</text:span><text:span text:style-name="T28"> </text:span><text:span text:style-name="T15">“B”</text:span><text:span text:style-name="T30"> </text:span><text:span text:style-name="T15">e</text:span><text:span text:style-name="T29"> </text:span><text:span text:style-name="T15">“G”</text:span><text:span text:style-name="T30"> </text:span><text:span text:style-name="T15">del</text:span><text:span text:style-name="T31"> </text:span><text:span text:style-name="T15">Decreto</text:span><text:span text:style-name="T28"> </text:span><text:span text:style-name="T15">Regionale</text:span><text:span text:style-name="T32">;</text:span></text:p>
      <text:p text:style-name="P22">6) di impegnarsi a fornire ogni altra documentazione ritenuta necessaria od opportuna dal Comune di Massarosa entro i termini dallo Stesso richiesti;</text:p>
      <text:p text:style-name="P23"/>
      <text:p text:style-name="P19">AUTORIZZA</text:p>
      <text:p text:style-name="P24">con la sottoscrizione della presente manifestazione di interesse, il Comune di Massarosa al trattamento dei dati forniti, ai sensi e per gli effetti del d. Lgs 196/2003 e del Regolamento Generale sulla protezione dei dati (GDPR- General Data Protection Regulation- UE 2016/679);</text:p>
      <text:p text:style-name="P25"><text:s/></text:p>
      <text:p text:style-name="P26"><text:span text:style-name="T33">data: ______________________<text:tab/><text:tab/><text:tab/><text:tab/><text:tab/><text:tab/>Timbro e firma </text:span><text:span text:style-name="T34">(leggibile) <text:tab/><text:tab/><text:tab/></text:span></text:p>
      <text:p text:style-name="P25"><text:tab/><text:tab/><text:tab/><text:tab/><text:tab/><text:tab/> <text:s text:c="7"/>______________________________________</text:p>
      <text:p text:style-name="P18"/>
      <text:p text:style-name="P18"/>
      <text:p text:style-name="P27">Allegare copia del documento di identità del sottoscrittore in corso di validità e leggibi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unga" svg:font-family="Tunga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style:font-size-asian="3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6pt" fo:font-weight="bold" style:font-size-asian="16pt" style:font-weight-asian="bold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3pt" style:font-size-asian="13pt" style:font-size-complex="10pt"/>
    </style:style>
    <style:style style:name="Heading_20_3" style:display-name="Heading 3" style:family="paragraph" style:parent-style-name="Standard" style:next-style-name="Standard" style:class="chapter">
      <style:paragraph-properties fo:margin-left="8.251cm" fo:margin-right="0cm" fo:line-height="150%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class="chapter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chapter">
      <style:paragraph-properties fo:margin-left="8.251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class="chapter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class="chapter">
      <style:paragraph-properties fo:text-align="end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7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etter-spacing="0.071cm"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style:line-height-at-least="0.635cm" fo:hyphenation-ladder-count="no-limit" fo:hyphenation-keep="auto" loext:hyphenation-keep-type="column" loext:hyphenation-keep-line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family="'Times New Roman'" style:font-family-generic="roman" style:font-pitch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margin-left="0cm" fo:margin-right="0.43cm" fo:text-align="justify" style:justify-single-word="false" fo:text-indent="0cm" style:auto-text-indent="false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color="#0000ff" loext:opacity="100%" style:font-name="Tahoma" fo:font-family="Tahoma" style:font-family-generic="swiss" style:font-pitch="variable" style:font-size-complex="10pt"/>
    </style:style>
    <style:style style:name="Corpo_20_del_20_testo_20_2" style:display-name="Corpo del testo 2" style:family="paragraph" style:parent-style-name="Standard">
      <style:paragraph-properties fo:text-align="end" style:justify-single-word="false"/>
      <style:text-properties style:font-name="Times New Roman" fo:font-family="'Times New Roman'" style:font-family-generic="roman" style:font-pitch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Tahoma" fo:font-family="Tahoma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1" style:display-name="WW-Carattere predefinito paragrafo1" style:family="text"/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11" style:display-name="WW-Carattere predefinito paragrafo11" style:family="text"/>
    <style:style style:name="Internet_20_link" style:display-name="Internet link" style:family="text" style:parent-style-name="WW-Carattere_20_predefinito_20_paragrafo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paragraph-properties fo:margin-left="0cm" fo:margin-right="0cm" fo:text-indent="1.249cm" style:auto-text-indent="false"/>
    </style:style>
    <style:style style:name="MP2" style:family="paragraph" style:parent-style-name="Heading">
      <style:paragraph-properties fo:margin-left="0cm" fo:margin-right="0cm" fo:text-align="center" style:justify-single-word="false" fo:text-indent="1.249cm" style:auto-text-indent="false">
        <style:tab-stops/>
      </style:paragraph-properties>
      <style:text-properties style:font-name="Garamond" fo:font-size="8pt" style:font-size-asian="8pt" style:font-name-complex="Tunga" style:font-size-complex="7.5pt"/>
    </style:style>
    <style:style style:name="MP3" style:family="paragraph" style:parent-style-name="Heading">
      <style:paragraph-properties fo:text-align="center" style:justify-single-word="false">
        <style:tab-stops/>
      </style:paragraph-properties>
      <style:text-properties style:font-name="Garamond" fo:font-size="10pt" fo:font-weight="bold" style:font-size-asian="10pt" style:font-weight-asian="bold" style:font-name-complex="Tunga" style:font-size-complex="10pt" style:font-weight-complex="bold"/>
    </style:style>
    <style:style style:name="MP4" style:family="paragraph">
      <loext:graphic-properties draw:fill="none" draw:fill-color="#ffffff"/>
      <style:paragraph-properties fo:text-align="center"/>
      <style:text-properties fo:font-size="24pt"/>
    </style:style>
    <style:style style:name="MP5" style:family="paragraph" style:parent-style-name="Heading">
      <style:paragraph-properties fo:text-align="start" style:justify-single-word="false"/>
      <style:text-properties style:font-name="Garamond" fo:font-size="10pt" fo:font-weight="bold" style:font-size-asian="10pt" style:font-weight-asian="bold" style:font-name-complex="Tunga" style:font-size-complex="10pt" style:font-weight-complex="bold"/>
    </style:style>
    <style:style style:name="MP6" style:family="paragraph" style:parent-style-name="Text_20_body">
      <style:paragraph-properties fo:line-height="200%" fo:text-align="end" style:justify-single-word="false"/>
      <style:text-properties style:font-name="Times New Roman" fo:font-size="12pt" fo:font-weight="bold" officeooo:paragraph-rsid="000d0458" style:font-size-asian="12pt" style:font-weight-asian="bold" style:font-size-complex="12pt" style:font-weight-complex="bold"/>
    </style:style>
    <style:style style:name="MP7" style:family="paragraph" style:parent-style-name="Text_20_body">
      <style:text-properties style:font-name="Garamond" fo:font-size="10pt" fo:font-weight="bold" style:font-size-asian="10pt" style:font-weight-asian="bold" style:font-name-complex="Tunga" style:font-size-complex="10pt" style:font-weight-complex="bold"/>
    </style:style>
    <style:style style:name="MT1" style:family="text">
      <style:text-properties style:font-name="Garamond" fo:font-size="20pt" style:font-size-asian="20pt" style:font-name-complex="Tunga" style:font-size-complex="20pt"/>
    </style:style>
    <style:style style:name="MT2" style:family="text">
      <style:text-properties style:font-name="Garamond" fo:font-size="14pt" style:font-size-asian="14pt" style:font-name-complex="Tunga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199cm" fo:margin-left="1.556cm" fo:margin-right="1.6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left="0cm" fo:margin-right="0cm" fo:margin-bottom="0.0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401cm" fo:margin-bottom="1.3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char" svg:x="0.026cm" svg:y="-0.019cm" svg:width="1.889cm" svg:height="1.889cm" draw:z-index="3"><draw:image xlink:href="Pictures/100000000000012C0000012CB0A678C7.png" xlink:type="simple" xlink:show="embed" xlink:actuate="onLoad" draw:mime-type="image/png"/></draw:frame><text:span text:style-name="MT1">C</text:span><text:span text:style-name="MT2">OMUNE DI </text:span><text:span text:style-name="MT1">M</text:span><text:span text:style-name="MT2">ASSAROSA</text:span></text:p>
        <text:p text:style-name="MP2">PROVINCIA DI LUCCA</text:p>
        <text:p text:style-name="MP3"><draw:line text:anchor-type="char" draw:z-index="1" draw:name="Forma1" draw:style-name="Mgr1" draw:text-style-name="MP4" svg:x1="2.312cm" svg:y1="0.337cm" svg:x2="15.303cm" svg:y2="0.337cm"><text:p/></draw:line></text:p>
        <text:p text:style-name="MP3"/>
        <text:p text:style-name="MP5">Servizio Scuola</text:p>
        <text:p text:style-name="MP6">Allegato 2</text:p>
        <text:p text:style-name="MP7"><draw:frame draw:style-name="Mfr2" draw:name="immagini3" text:anchor-type="char" svg:x="-0.831cm" svg:y="0.152cm" svg:width="19.893cm" svg:height="2.027cm" draw:z-index="5"><draw:image xlink:href="Pictures/1000000000001130000001808898363F.png" xlink:type="simple" xlink:show="embed" xlink:actuate="onLoad" draw:mime-type="image/png"/></draw:frame></text:p>
        <text:p text:style-name="MP7"/>
        <text:p text:style-name="MP7"/>
        <text:p text:style-name="MP7"/>
        <text:p text:style-name="MP7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Comune di Massarosa</dc:title>
    <meta:initial-creator>si.lucchesi</meta:initial-creator>
    <meta:creation-date>2015-05-08T07:44:00</meta:creation-date>
    <dc:date>2026-04-10T12:54:58.611444300</dc:date>
    <meta:print-date>2015-03-19T08:44:00</meta:print-date>
    <meta:editing-cycles>60</meta:editing-cycles>
    <meta:editing-duration>P25DT1H39M44S</meta:editing-duration>
    <meta:generator>LibreOffice/25.8.5.2$Windows_X86_64 LibreOffice_project/9c8b85f387cc00a89945a79c9e6239f32e450ac2</meta:generator>
    <meta:document-statistic meta:table-count="0" meta:image-count="2" meta:object-count="0" meta:page-count="2" meta:paragraph-count="46" meta:word-count="604" meta:character-count="4903" meta:non-whitespace-character-count="4293"/>
  </office:meta>
</office:document-meta>
</file>