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2.617cm" fo:margin-left="1.785cm" fo:margin-top="0cm" fo:margin-bottom="0cm" table:align="left" style:writing-mode="lr-tb"/>
    </style:style>
    <style:style style:name="Tabella1.A" style:family="table-column">
      <style:table-column-properties style:column-width="3.433cm"/>
    </style:style>
    <style:style style:name="Tabella1.B" style:family="table-column">
      <style:table-column-properties style:column-width="5.124cm"/>
    </style:style>
    <style:style style:name="Tabella1.C" style:family="table-column">
      <style:table-column-properties style:column-width="4.06cm"/>
    </style:style>
    <style:style style:name="Tabella1.1" style:family="table-row">
      <style:table-row-properties style:min-row-height="0.586cm" fo:keep-together="auto"/>
    </style:style>
    <style:style style:name="Tabella1.A1" style:family="table-cell">
      <style:table-cell-properties fo:padding="0cm" fo:border="none"/>
    </style:style>
    <style:style style:name="Tabella1.2" style:family="table-row">
      <style:table-row-properties style:min-row-height="0.697cm" fo:keep-together="auto"/>
    </style:style>
    <style:style style:name="P1" style:family="paragraph" style:parent-style-name="Table_20_Paragraph">
      <style:paragraph-properties fo:margin-left="0cm" fo:margin-right="0cm" fo:margin-top="0cm" fo:margin-bottom="0cm" style:contextual-spacing="false" fo:text-indent="0cm" style:auto-text-indent="false"/>
    </style:style>
    <style:style style:name="P2" style:family="paragraph" style:parent-style-name="Standard">
      <style:paragraph-properties fo:margin-left="0.183cm" fo:margin-right="0cm" fo:margin-top="0.15cm" fo:margin-bottom="0cm" style:contextual-spacing="false" fo:text-indent="0cm" style:auto-text-indent="false"/>
    </style:style>
    <style:style style:name="P3" style:family="paragraph" style:parent-style-name="Text_20_body">
      <style:paragraph-properties fo:margin-left="0.183cm" fo:margin-right="0cm" fo:margin-top="0.323cm" fo:margin-bottom="0cm" style:contextual-spacing="false" fo:text-indent="0cm" style:auto-text-indent="false"/>
    </style:style>
    <style:style style:name="P4" style:family="paragraph" style:parent-style-name="Standard">
      <style:paragraph-properties fo:margin-left="0.183cm" fo:margin-right="0cm" fo:margin-top="0.198cm" fo:margin-bottom="0cm" style:contextual-spacing="false" fo:text-indent="0cm" style:auto-text-indent="false">
        <style:tab-stops>
          <style:tab-stop style:position="8.087cm"/>
          <style:tab-stop style:position="17.722cm"/>
        </style:tab-stops>
      </style:paragraph-properties>
    </style:style>
    <style:style style:name="P5" style:family="paragraph" style:parent-style-name="Standard">
      <style:paragraph-properties fo:margin-left="0.183cm" fo:margin-right="0cm" fo:margin-top="0.316cm" fo:margin-bottom="0cm" style:contextual-spacing="false" fo:text-indent="0cm" style:auto-text-indent="false">
        <style:tab-stops>
          <style:tab-stop style:position="3.186cm"/>
          <style:tab-stop style:position="10.53cm"/>
          <style:tab-stop style:position="17.709cm"/>
        </style:tab-stops>
      </style:paragraph-properties>
    </style:style>
    <style:style style:name="P6" style:family="paragraph" style:parent-style-name="Standard">
      <style:paragraph-properties fo:margin-left="0.183cm" fo:margin-right="0cm" fo:margin-top="0.312cm" fo:margin-bottom="0cm" style:contextual-spacing="false" fo:text-indent="0cm" style:auto-text-indent="false">
        <style:tab-stops>
          <style:tab-stop style:position="9.398cm"/>
          <style:tab-stop style:position="12.206cm"/>
          <style:tab-stop style:position="17.794cm"/>
        </style:tab-stops>
      </style:paragraph-properties>
    </style:style>
    <style:style style:name="P7" style:family="paragraph" style:parent-style-name="Standard">
      <style:paragraph-properties fo:margin-left="0.183cm" fo:margin-right="0.457cm" fo:line-height="195%" fo:text-align="justify" style:justify-single-word="false" fo:text-indent="0cm" style:auto-text-indent="false">
        <style:tab-stops>
          <style:tab-stop style:position="3.268cm"/>
          <style:tab-stop style:position="3.743cm"/>
          <style:tab-stop style:position="10.349cm"/>
          <style:tab-stop style:position="11.037cm"/>
          <style:tab-stop style:position="11.753cm"/>
          <style:tab-stop style:position="16.464cm"/>
          <style:tab-stop style:position="17.768cm"/>
        </style:tab-stops>
      </style:paragraph-properties>
    </style:style>
    <style:style style:name="P8" style:family="paragraph" style:parent-style-name="Standard">
      <style:paragraph-properties fo:margin-left="0.183cm" fo:margin-right="0.757cm" fo:margin-top="0.002cm" fo:margin-bottom="0cm" style:contextual-spacing="false" fo:line-height="146%" fo:text-indent="0cm" style:auto-text-indent="false">
        <style:tab-stops>
          <style:tab-stop style:position="6.645cm"/>
          <style:tab-stop style:position="8.447cm"/>
          <style:tab-stop style:position="12.257cm"/>
          <style:tab-stop style:position="14.603cm"/>
          <style:tab-stop style:position="15.016cm"/>
          <style:tab-stop style:position="16.334cm"/>
        </style:tab-stops>
      </style:paragraph-properties>
    </style:style>
    <style:style style:name="P9" style:family="paragraph" style:parent-style-name="Standard">
      <style:paragraph-properties fo:margin-left="12.143cm" fo:margin-right="0cm" fo:text-indent="0cm" style:auto-text-indent="false"/>
    </style:style>
    <style:style style:name="P10" style:family="paragraph" style:parent-style-name="Text_20_body">
      <style:text-properties fo:font-size="13.5pt" style:font-size-asian="13.5pt"/>
    </style:style>
    <style:style style:name="P11" style:family="paragraph" style:parent-style-name="Text_20_body">
      <style:paragraph-properties fo:margin-top="0.007cm" fo:margin-bottom="0cm" style:contextual-spacing="false"/>
      <style:text-properties fo:font-size="10.5pt" fo:font-weight="bold" style:font-size-asian="10.5pt" style:font-weight-asian="bold"/>
    </style:style>
    <style:style style:name="P12" style:family="paragraph" style:parent-style-name="Text_20_body">
      <style:paragraph-properties fo:margin-top="0.002cm" fo:margin-bottom="0cm" style:contextual-spacing="false"/>
      <style:text-properties fo:font-size="10.5pt" style:font-size-asian="10.5pt"/>
    </style:style>
    <style:style style:name="P13" style:family="paragraph" style:parent-style-name="Text_20_body">
      <style:paragraph-properties fo:margin-top="0.007cm" fo:margin-bottom="0cm" style:contextual-spacing="false"/>
      <style:text-properties fo:font-size="11.5pt" style:font-size-asian="11.5pt"/>
    </style:style>
    <style:style style:name="P14" style:family="paragraph" style:parent-style-name="Text_20_body">
      <style:paragraph-properties fo:margin-top="0.011cm" fo:margin-bottom="0cm" style:contextual-spacing="false"/>
      <style:text-properties fo:font-size="11.5pt" fo:font-weight="bold" style:font-size-asian="11.5pt" style:font-weight-asian="bold"/>
    </style:style>
    <style:style style:name="P15" style:family="paragraph" style:parent-style-name="Text_20_body">
      <style:paragraph-properties fo:margin-top="0.005cm" fo:margin-bottom="0cm" style:contextual-spacing="false"/>
      <style:text-properties fo:font-size="7pt" style:font-size-asian="7pt"/>
    </style:style>
    <style:style style:name="P16" style:family="paragraph" style:parent-style-name="Text_20_body">
      <style:paragraph-properties fo:margin-top="0.011cm" fo:margin-bottom="0cm" style:contextual-spacing="false"/>
    </style:style>
    <style:style style:name="P17" style:family="paragraph" style:parent-style-name="Text_20_body">
      <style:paragraph-properties fo:margin-left="0.713cm" fo:margin-right="0cm" fo:text-indent="0cm" style:auto-text-indent="false"/>
    </style:style>
    <style:style style:name="P18" style:family="paragraph" style:parent-style-name="Title">
      <style:text-properties style:text-scale="105%"/>
    </style:style>
    <style:style style:name="P19" style:family="paragraph" style:parent-style-name="Heading_20_1">
      <style:paragraph-properties fo:margin-left="2.686cm" fo:margin-right="0.448cm" fo:line-height="97%" fo:text-align="justify" style:justify-single-word="false" fo:text-indent="-2.503cm" style:auto-text-indent="false"/>
    </style:style>
    <style:style style:name="P20" style:family="paragraph" style:parent-style-name="Heading_20_1">
      <style:paragraph-properties fo:margin-left="0.582cm" fo:margin-right="0.847cm" fo:margin-top="0.489cm" fo:margin-bottom="0cm" style:contextual-spacing="false" fo:line-height="97%" fo:text-indent="0cm" style:auto-text-indent="false"/>
    </style:style>
    <style:style style:name="P21" style:family="paragraph" style:parent-style-name="List_20_Paragraph" style:list-style-name="WWNum1">
      <style:paragraph-properties fo:margin-left="1.453cm" fo:margin-right="0.445cm" fo:line-height="97%" fo:text-indent="-0.635cm" style:auto-text-indent="false">
        <style:tab-stops>
          <style:tab-stop style:position="1.455cm"/>
        </style:tab-stops>
      </style:paragraph-properties>
      <style:text-properties fo:font-size="12pt" style:font-size-asian="12pt"/>
    </style:style>
    <style:style style:name="P22" style:family="paragraph" style:parent-style-name="List_20_Paragraph" style:list-style-name="WWNum1">
      <style:paragraph-properties fo:margin-left="1.453cm" fo:margin-right="0.445cm" fo:line-height="97%" fo:text-align="justify" style:justify-single-word="false" fo:text-indent="-0.635cm" style:auto-text-indent="false">
        <style:tab-stops>
          <style:tab-stop style:position="1.455cm"/>
        </style:tab-stops>
      </style:paragraph-properties>
      <style:text-properties fo:font-size="12pt" fo:background-color="transparent" style:font-size-asian="12pt"/>
    </style:style>
    <style:style style:name="P23" style:family="paragraph" style:parent-style-name="List_20_Paragraph" style:list-style-name="WWNum1">
      <style:paragraph-properties fo:margin-left="1.453cm" fo:margin-right="0cm" fo:line-height="0.473cm" fo:text-indent="-0.637cm" style:auto-text-indent="false">
        <style:tab-stops>
          <style:tab-stop style:position="1.455cm"/>
        </style:tab-stops>
      </style:paragraph-properties>
    </style:style>
    <style:style style:name="P24" style:family="paragraph" style:parent-style-name="List_20_Paragraph" style:list-style-name="WWNum1">
      <style:paragraph-properties fo:margin-left="1.453cm" fo:margin-right="0.448cm" fo:margin-top="0.007cm" fo:margin-bottom="0cm" style:contextual-spacing="false" fo:line-height="96%" fo:text-indent="-0.635cm" style:auto-text-indent="false">
        <style:tab-stops>
          <style:tab-stop style:position="1.455cm"/>
        </style:tab-stops>
      </style:paragraph-properties>
    </style:style>
    <style:style style:name="P25" style:family="paragraph" style:parent-style-name="List_20_Paragraph" style:list-style-name="WWNum1">
      <style:paragraph-properties fo:margin-left="1.453cm" fo:margin-right="0.443cm" fo:margin-top="0.009cm" fo:margin-bottom="0cm" style:contextual-spacing="false" fo:line-height="96%" fo:text-indent="-0.635cm" style:auto-text-indent="false">
        <style:tab-stops>
          <style:tab-stop style:position="1.455cm"/>
        </style:tab-stops>
      </style:paragraph-properties>
    </style:style>
    <style:style style:name="P26" style:family="paragraph" style:parent-style-name="List_20_Paragraph" style:list-style-name="WWNum1">
      <style:paragraph-properties fo:margin-left="1.453cm" fo:margin-right="0.203cm" fo:margin-top="0.007cm" fo:margin-bottom="0cm" style:contextual-spacing="false" fo:line-height="96%" fo:text-indent="-0.635cm" style:auto-text-indent="false">
        <style:tab-stops>
          <style:tab-stop style:position="1.455cm"/>
        </style:tab-stops>
      </style:paragraph-properties>
    </style:style>
    <style:style style:name="P27" style:family="paragraph" style:parent-style-name="List_20_Paragraph" style:list-style-name="WWNum1">
      <style:paragraph-properties fo:margin-left="1.453cm" fo:margin-right="0.205cm" fo:margin-top="0.009cm" fo:margin-bottom="0cm" style:contextual-spacing="false" fo:line-height="96%" fo:text-indent="-0.635cm" style:auto-text-indent="false">
        <style:tab-stops>
          <style:tab-stop style:position="1.455cm"/>
        </style:tab-stops>
      </style:paragraph-properties>
    </style:style>
    <style:style style:name="P28" style:family="paragraph" style:parent-style-name="Table_20_Paragraph" style:list-style-name="WWNum9">
      <style:paragraph-properties fo:margin-top="0cm" fo:margin-bottom="0cm" style:contextual-spacing="false" fo:line-height="0.457cm">
        <style:tab-stops>
          <style:tab-stop style:position="0.723cm"/>
        </style:tab-stops>
      </style:paragraph-properties>
    </style:style>
    <style:style style:name="P29" style:family="paragraph" style:parent-style-name="Table_20_Paragraph" style:list-style-name="WWNum8">
      <style:paragraph-properties fo:margin-left="0.723cm" fo:margin-right="0cm" fo:margin-top="0cm" fo:margin-bottom="0cm" style:contextual-spacing="false" fo:line-height="0.457cm" fo:text-indent="-0.637cm" style:auto-text-indent="false">
        <style:tab-stops>
          <style:tab-stop style:position="1.79cm"/>
        </style:tab-stops>
      </style:paragraph-properties>
    </style:style>
    <style:style style:name="P30" style:family="paragraph" style:parent-style-name="Table_20_Paragraph" style:list-style-name="WWNum7">
      <style:paragraph-properties fo:margin-left="0.723cm" fo:margin-right="0.083cm" fo:margin-top="0cm" fo:margin-bottom="0cm" style:contextual-spacing="false" fo:line-height="0.457cm" fo:text-align="end" style:justify-single-word="false" fo:text-indent="-2.415cm" style:auto-text-indent="false">
        <style:tab-stops>
          <style:tab-stop style:position="0.635cm"/>
        </style:tab-stops>
      </style:paragraph-properties>
    </style:style>
    <style:style style:name="P31" style:family="paragraph" style:parent-style-name="Table_20_Paragraph" style:list-style-name="WWNum6">
      <style:paragraph-properties>
        <style:tab-stops>
          <style:tab-stop style:position="0.723cm"/>
        </style:tab-stops>
      </style:paragraph-properties>
    </style:style>
    <style:style style:name="P32" style:family="paragraph" style:parent-style-name="Table_20_Paragraph" style:list-style-name="WWNum5">
      <style:paragraph-properties fo:margin-left="0.723cm" fo:margin-right="0cm" fo:text-indent="-0.637cm" style:auto-text-indent="false">
        <style:tab-stops>
          <style:tab-stop style:position="1.79cm"/>
        </style:tab-stops>
      </style:paragraph-properties>
    </style:style>
    <style:style style:name="P33" style:family="paragraph" style:parent-style-name="Table_20_Paragraph" style:list-style-name="WWNum4">
      <style:paragraph-properties fo:margin-left="0.723cm" fo:margin-right="0.083cm" fo:text-align="end" style:justify-single-word="false" fo:text-indent="-2.415cm" style:auto-text-indent="false">
        <style:tab-stops>
          <style:tab-stop style:position="0.635cm"/>
        </style:tab-stops>
      </style:paragraph-properties>
    </style:style>
    <style:style style:name="P34" style:family="paragraph" style:parent-style-name="Table_20_Paragraph" style:list-style-name="WWNum3">
      <style:paragraph-properties fo:line-height="0.471cm">
        <style:tab-stops>
          <style:tab-stop style:position="0.723cm"/>
        </style:tab-stops>
      </style:paragraph-properties>
    </style:style>
    <style:style style:name="P35" style:family="paragraph" style:parent-style-name="Table_20_Paragraph" style:list-style-name="WWNum2">
      <style:paragraph-properties fo:margin-left="0.723cm" fo:margin-right="0cm" fo:line-height="0.471cm" fo:text-indent="-0.637cm" style:auto-text-indent="false">
        <style:tab-stops>
          <style:tab-stop style:position="1.79cm"/>
        </style:tab-stops>
      </style:paragraph-properties>
      <style:text-properties fo:font-size="12pt" style:font-size-asian="12pt"/>
    </style:style>
    <style:style style:name="T1" style:family="text">
      <style:text-properties fo:letter-spacing="0.002cm"/>
    </style:style>
    <style:style style:name="T2" style:family="text">
      <style:text-properties fo:letter-spacing="0.002cm" style:text-scale="106%"/>
    </style:style>
    <style:style style:name="T3" style:family="text">
      <style:text-properties fo:letter-spacing="0.002cm" style:text-scale="90%"/>
    </style:style>
    <style:style style:name="T4" style:family="text">
      <style:text-properties fo:letter-spacing="0.002cm" style:text-scale="94%"/>
    </style:style>
    <style:style style:name="T5" style:family="text">
      <style:text-properties fo:letter-spacing="0.002cm" fo:font-weight="bold" style:font-weight-asian="bold" style:text-scale="77%"/>
    </style:style>
    <style:style style:name="T6" style:family="text">
      <style:text-properties fo:letter-spacing="0.002cm" style:text-scale="95%"/>
    </style:style>
    <style:style style:name="T7" style:family="text">
      <style:text-properties fo:letter-spacing="0.002cm" fo:background-color="transparent" loext:char-shading-value="0" style:text-scale="94%"/>
    </style:style>
    <style:style style:name="T8" style:family="text">
      <style:text-properties fo:letter-spacing="-0.002cm"/>
    </style:style>
    <style:style style:name="T9" style:family="text">
      <style:text-properties fo:letter-spacing="-0.002cm" style:text-scale="99%"/>
    </style:style>
    <style:style style:name="T10" style:family="text">
      <style:text-properties fo:letter-spacing="-0.002cm" style:text-scale="104%"/>
    </style:style>
    <style:style style:name="T11" style:family="text">
      <style:text-properties fo:letter-spacing="-0.002cm" style:text-scale="101%"/>
    </style:style>
    <style:style style:name="T12" style:family="text">
      <style:text-properties fo:letter-spacing="-0.002cm" style:text-scale="93%"/>
    </style:style>
    <style:style style:name="T13" style:family="text">
      <style:text-properties fo:letter-spacing="-0.002cm" style:text-scale="108%"/>
    </style:style>
    <style:style style:name="T14" style:family="text">
      <style:text-properties fo:letter-spacing="-0.002cm" style:text-scale="198%"/>
    </style:style>
    <style:style style:name="T15" style:family="text">
      <style:text-properties fo:letter-spacing="-0.002cm" style:text-scale="82%"/>
    </style:style>
    <style:style style:name="T16" style:family="text">
      <style:text-properties fo:letter-spacing="-0.002cm" style:text-scale="94%"/>
    </style:style>
    <style:style style:name="T17" style:family="text">
      <style:text-properties fo:letter-spacing="-0.002cm" style:text-scale="91%"/>
    </style:style>
    <style:style style:name="T18" style:family="text">
      <style:text-properties fo:letter-spacing="-0.002cm" style:text-scale="96%"/>
    </style:style>
    <style:style style:name="T19" style:family="text">
      <style:text-properties fo:letter-spacing="-0.002cm" style:text-scale="98%"/>
    </style:style>
    <style:style style:name="T20" style:family="text">
      <style:text-properties fo:letter-spacing="-0.002cm" style:text-scale="87%"/>
    </style:style>
    <style:style style:name="T21" style:family="text">
      <style:text-properties fo:letter-spacing="-0.002cm" style:text-scale="89%"/>
    </style:style>
    <style:style style:name="T22" style:family="text">
      <style:text-properties fo:letter-spacing="-0.002cm" fo:font-weight="bold" style:font-weight-asian="bold" style:text-scale="103%"/>
    </style:style>
    <style:style style:name="T23" style:family="text">
      <style:text-properties fo:letter-spacing="-0.002cm" fo:font-weight="bold" style:font-weight-asian="bold" style:text-scale="105%"/>
    </style:style>
    <style:style style:name="T24" style:family="text">
      <style:text-properties fo:letter-spacing="-0.002cm" fo:font-weight="bold" style:font-weight-asian="bold" style:text-scale="96%"/>
    </style:style>
    <style:style style:name="T25" style:family="text">
      <style:text-properties fo:letter-spacing="-0.002cm" style:text-scale="86%"/>
    </style:style>
    <style:style style:name="T26" style:family="text">
      <style:text-properties fo:letter-spacing="-0.002cm" style:text-scale="95%"/>
    </style:style>
    <style:style style:name="T27" style:family="text">
      <style:text-properties fo:letter-spacing="-0.002cm" fo:background-color="transparent" loext:char-shading-value="0"/>
    </style:style>
    <style:style style:name="T28" style:family="text">
      <style:text-properties fo:letter-spacing="-0.002cm" fo:background-color="transparent" loext:char-shading-value="0" style:text-scale="94%"/>
    </style:style>
    <style:style style:name="T29" style:family="text">
      <style:text-properties fo:letter-spacing="-0.002cm" fo:background-color="transparent" loext:char-shading-value="0" style:text-scale="91%"/>
    </style:style>
    <style:style style:name="T30" style:family="text">
      <style:text-properties fo:letter-spacing="-0.002cm" fo:background-color="transparent" loext:char-shading-value="0" style:text-scale="98%"/>
    </style:style>
    <style:style style:name="T31" style:family="text">
      <style:text-properties style:text-scale="99%"/>
    </style:style>
    <style:style style:name="T32" style:family="text">
      <style:text-properties style:text-scale="104%"/>
    </style:style>
    <style:style style:name="T33" style:family="text">
      <style:text-properties style:text-scale="101%"/>
    </style:style>
    <style:style style:name="T34" style:family="text">
      <style:text-properties style:text-scale="105%"/>
    </style:style>
    <style:style style:name="T35" style:family="text">
      <style:text-properties style:text-scale="106%"/>
    </style:style>
    <style:style style:name="T36" style:family="text">
      <style:text-properties style:text-scale="93%"/>
    </style:style>
    <style:style style:name="T37" style:family="text">
      <style:text-properties style:text-scale="95%"/>
    </style:style>
    <style:style style:name="T38" style:family="text">
      <style:text-properties fo:letter-spacing="0.004cm" style:text-scale="101%"/>
    </style:style>
    <style:style style:name="T39" style:family="text">
      <style:text-properties fo:letter-spacing="0.004cm" style:text-scale="95%"/>
    </style:style>
    <style:style style:name="T40" style:family="text">
      <style:text-properties fo:letter-spacing="-0.004cm" style:text-scale="106%"/>
    </style:style>
    <style:style style:name="T41" style:family="text">
      <style:text-properties fo:letter-spacing="-0.004cm" style:text-scale="105%"/>
    </style:style>
    <style:style style:name="T42" style:family="text">
      <style:text-properties fo:letter-spacing="-0.004cm" style:text-scale="94%"/>
    </style:style>
    <style:style style:name="T43" style:family="text">
      <style:text-properties fo:letter-spacing="-0.004cm" style:text-scale="95%"/>
    </style:style>
    <style:style style:name="T44" style:family="text">
      <style:text-properties fo:letter-spacing="-0.004cm" fo:font-weight="bold" style:font-weight-asian="bold" style:text-scale="99%"/>
    </style:style>
    <style:style style:name="T45" style:family="text">
      <style:text-properties fo:letter-spacing="-0.004cm" fo:font-weight="bold" style:font-weight-asian="bold" style:text-scale="77%"/>
    </style:style>
    <style:style style:name="T46" style:family="text">
      <style:text-properties style:text-scale="103%"/>
    </style:style>
    <style:style style:name="T47" style:family="text">
      <style:text-properties style:text-scale="79%"/>
    </style:style>
    <style:style style:name="T48" style:family="text">
      <style:text-properties style:text-scale="96%"/>
    </style:style>
    <style:style style:name="T49" style:family="text">
      <style:text-properties fo:letter-spacing="-0.011cm"/>
    </style:style>
    <style:style style:name="T50" style:family="text">
      <style:text-properties fo:letter-spacing="-0.011cm" fo:background-color="transparent" loext:char-shading-value="0" style:text-scale="95%"/>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text-scale="95%"/>
    </style:style>
    <style:style style:name="T53" style:family="text">
      <style:text-properties style:text-underline-style="solid" style:text-underline-width="auto" style:text-underline-color="font-color" fo:background-color="transparent" loext:char-shading-value="0"/>
    </style:style>
    <style:style style:name="T54" style:family="text">
      <style:text-properties fo:letter-spacing="-0.019cm"/>
    </style:style>
    <style:style style:name="T55" style:family="text">
      <style:text-properties style:text-scale="82%"/>
    </style:style>
    <style:style style:name="T56" style:family="text">
      <style:text-properties style:text-scale="94%"/>
    </style:style>
    <style:style style:name="T57" style:family="text">
      <style:text-properties fo:letter-spacing="-0.005cm"/>
    </style:style>
    <style:style style:name="T58" style:family="text">
      <style:text-properties fo:letter-spacing="-0.005cm" style:text-scale="102%"/>
    </style:style>
    <style:style style:name="T59" style:family="text">
      <style:text-properties fo:letter-spacing="-0.005cm" style:text-scale="180%"/>
    </style:style>
    <style:style style:name="T60" style:family="text">
      <style:text-properties fo:letter-spacing="-0.005cm" style:text-scale="82%"/>
    </style:style>
    <style:style style:name="T61" style:family="text">
      <style:text-properties fo:letter-spacing="-0.005cm" style:text-scale="98%"/>
    </style:style>
    <style:style style:name="T62" style:family="text">
      <style:text-properties fo:letter-spacing="-0.005cm" fo:font-weight="bold" style:font-weight-asian="bold" style:text-scale="105%"/>
    </style:style>
    <style:style style:name="T63" style:family="text">
      <style:text-properties fo:letter-spacing="-0.005cm" fo:font-weight="bold" style:font-weight-asian="bold" style:text-scale="107%"/>
    </style:style>
    <style:style style:name="T64" style:family="text">
      <style:text-properties fo:letter-spacing="-0.005cm" fo:font-weight="bold" style:font-weight-asian="bold" style:text-scale="101%"/>
    </style:style>
    <style:style style:name="T65" style:family="text">
      <style:text-properties style:text-scale="102%"/>
    </style:style>
    <style:style style:name="T66" style:family="text">
      <style:text-properties style:text-scale="91%"/>
    </style:style>
    <style:style style:name="T67" style:family="text">
      <style:text-properties style:text-scale="180%"/>
    </style:style>
    <style:style style:name="T68" style:family="text">
      <style:text-properties style:text-scale="87%"/>
    </style:style>
    <style:style style:name="T69" style:family="text">
      <style:text-properties fo:letter-spacing="-0.016cm"/>
    </style:style>
    <style:style style:name="T70" style:family="text">
      <style:text-properties fo:letter-spacing="-0.016cm" style:text-underline-style="solid" style:text-underline-width="auto" style:text-underline-color="font-color"/>
    </style:style>
    <style:style style:name="T71" style:family="text">
      <style:text-properties fo:letter-spacing="-0.012cm" fo:background-color="transparent" loext:char-shading-value="0" style:text-scale="95%"/>
    </style:style>
    <style:style style:name="T72" style:family="text">
      <style:text-properties style:text-scale="97%"/>
    </style:style>
    <style:style style:name="T73" style:family="text">
      <style:text-properties fo:font-weight="bold" style:font-weight-asian="bold"/>
    </style:style>
    <style:style style:name="T74" style:family="text">
      <style:text-properties fo:font-weight="bold" style:font-weight-asian="bold" style:text-scale="99%"/>
    </style:style>
    <style:style style:name="T75" style:family="text">
      <style:text-properties fo:font-weight="bold" style:font-weight-asian="bold" style:text-scale="101%"/>
    </style:style>
    <style:style style:name="T76" style:family="text">
      <style:text-properties fo:font-weight="bold" style:font-weight-asian="bold" style:text-scale="104%"/>
    </style:style>
    <style:style style:name="T77" style:family="text">
      <style:text-properties fo:font-weight="bold" style:font-weight-asian="bold" style:text-scale="108%"/>
    </style:style>
    <style:style style:name="T78" style:family="text">
      <style:text-properties fo:font-weight="bold" style:font-weight-asian="bold" style:text-scale="94%"/>
    </style:style>
    <style:style style:name="T79" style:family="text">
      <style:text-properties fo:font-weight="bold" style:font-weight-asian="bold" style:text-scale="199%"/>
    </style:style>
    <style:style style:name="T80" style:family="text">
      <style:text-properties fo:letter-spacing="-0.021cm"/>
    </style:style>
    <style:style style:name="T81" style:family="text">
      <style:text-properties fo:letter-spacing="-0.023cm"/>
    </style:style>
    <style:style style:name="T82" style:family="text">
      <style:text-properties fo:letter-spacing="-0.018cm"/>
    </style:style>
    <style:style style:name="T83" style:family="text">
      <style:text-properties fo:letter-spacing="-0.014cm"/>
    </style:style>
    <style:style style:name="T84" style:family="text">
      <style:text-properties fo:letter-spacing="-0.101cm"/>
    </style:style>
    <style:style style:name="T85" style:family="text">
      <style:text-properties fo:font-size="12pt" style:font-size-asian="12pt"/>
    </style:style>
    <style:style style:name="T86" style:family="text">
      <style:text-properties fo:font-size="12pt" style:font-size-asian="12pt" style:text-scale="95%"/>
    </style:style>
    <style:style style:name="T87" style:family="text">
      <style:text-properties fo:font-size="12pt" fo:letter-spacing="-0.009cm" style:font-size-asian="12pt" style:text-scale="95%"/>
    </style:style>
    <style:style style:name="T88" style:family="text">
      <style:text-properties fo:font-size="12pt" fo:letter-spacing="-0.002cm" style:font-size-asian="12pt"/>
    </style:style>
    <style:style style:name="T89" style:family="text">
      <style:text-properties fo:font-size="12pt" fo:letter-spacing="-0.002cm" style:font-size-asian="12pt" style:text-scale="95%"/>
    </style:style>
    <style:style style:name="T90" style:family="text">
      <style:text-properties fo:font-size="12pt" fo:letter-spacing="-0.011cm" style:font-size-asian="12pt" style:text-scale="95%"/>
    </style:style>
    <style:style style:name="T91" style:family="text">
      <style:text-properties fo:font-size="12pt" fo:letter-spacing="-0.012cm" style:font-size-asian="12pt" style:text-scale="95%"/>
    </style:style>
    <style:style style:name="T92" style:family="text">
      <style:text-properties fo:font-size="12pt" fo:letter-spacing="-0.014cm" style:font-size-asian="12pt" style:text-scale="95%"/>
    </style:style>
    <style:style style:name="T93" style:family="text">
      <style:text-properties fo:font-size="12pt" fo:letter-spacing="0.007cm" style:font-size-asian="12pt" style:text-scale="95%"/>
    </style:style>
    <style:style style:name="T94" style:family="text">
      <style:text-properties fo:font-size="12pt" fo:letter-spacing="0.009cm" style:font-size-asian="12pt" style:text-scale="95%"/>
    </style:style>
    <style:style style:name="T95" style:family="text">
      <style:text-properties fo:font-size="12pt" fo:letter-spacing="0.004cm" style:font-size-asian="12pt" style:text-scale="95%"/>
    </style:style>
    <style:style style:name="T96" style:family="text">
      <style:text-properties fo:font-size="12pt" fo:letter-spacing="0.005cm" style:font-size-asian="12pt" style:text-scale="95%"/>
    </style:style>
    <style:style style:name="T97" style:family="text">
      <style:text-properties fo:font-size="12pt" fo:letter-spacing="-0.095cm" style:font-size-asian="12pt" style:text-scale="95%"/>
    </style:style>
    <style:style style:name="T98" style:family="text">
      <style:text-properties fo:font-size="12pt" fo:letter-spacing="-0.004cm" style:font-size-asian="12pt"/>
    </style:style>
    <style:style style:name="T99" style:family="text">
      <style:text-properties fo:font-size="12pt" fo:letter-spacing="-0.005cm" style:font-size-asian="12pt"/>
    </style:style>
    <style:style style:name="T100" style:family="text">
      <style:text-properties fo:font-size="12pt" fo:letter-spacing="0.018cm" style:font-size-asian="12pt"/>
    </style:style>
    <style:style style:name="T101" style:family="text">
      <style:text-properties fo:font-size="12pt" fo:letter-spacing="0.018cm" style:font-size-asian="12pt" style:text-scale="95%"/>
    </style:style>
    <style:style style:name="T102" style:family="text">
      <style:text-properties fo:font-size="12pt" fo:letter-spacing="0.012cm" style:font-size-asian="12pt"/>
    </style:style>
    <style:style style:name="T103" style:family="text">
      <style:text-properties fo:font-size="12pt" fo:letter-spacing="0.016cm" style:font-size-asian="12pt"/>
    </style:style>
    <style:style style:name="T104" style:family="text">
      <style:text-properties fo:font-size="12pt" fo:letter-spacing="0.016cm" style:font-size-asian="12pt" style:text-scale="95%"/>
    </style:style>
    <style:style style:name="T105" style:family="text">
      <style:text-properties fo:font-size="12pt" fo:letter-spacing="-0.101cm" style:font-size-asian="12pt"/>
    </style:style>
    <style:style style:name="T106" style:family="text">
      <style:text-properties fo:font-size="12pt" fo:letter-spacing="-0.023cm" style:font-size-asian="12pt"/>
    </style:style>
    <style:style style:name="T107" style:family="text">
      <style:text-properties fo:font-size="12pt" fo:letter-spacing="-0.018cm" style:font-size-asian="12pt"/>
    </style:style>
    <style:style style:name="T108" style:family="text">
      <style:text-properties fo:font-size="12pt" fo:letter-spacing="-0.019cm" style:font-size-asian="12pt"/>
    </style:style>
    <style:style style:name="T109" style:family="text">
      <style:text-properties fo:font-size="12pt" fo:letter-spacing="-0.025cm" style:font-size-asian="12pt"/>
    </style:style>
    <style:style style:name="T110" style:family="text">
      <style:text-properties fo:font-size="12pt" fo:letter-spacing="-0.021cm" style:font-size-asian="12pt"/>
    </style:style>
    <style:style style:name="T111" style:family="text">
      <style:text-properties fo:font-size="12pt" fo:letter-spacing="0.019cm" style:font-size-asian="12pt" style:text-scale="95%"/>
    </style:style>
    <style:style style:name="T112" style:family="text">
      <style:text-properties fo:font-size="12pt" fo:letter-spacing="-0.007cm" style:font-size-asian="12pt"/>
    </style:style>
    <style:style style:name="T113" style:family="text">
      <style:text-properties fo:font-size="12pt" fo:letter-spacing="0.062cm" style:font-size-asian="12pt"/>
    </style:style>
    <style:style style:name="T114" style:family="text">
      <style:text-properties fo:font-size="12pt" fo:letter-spacing="0.064cm" style:font-size-asian="12pt"/>
    </style:style>
    <style:style style:name="T115" style:family="text">
      <style:text-properties fo:letter-spacing="0.007cm" style:text-scale="95%"/>
    </style:style>
    <style:style style:name="T116" style:family="text">
      <style:text-properties fo:letter-spacing="0.009cm" style:text-scale="95%"/>
    </style:style>
    <style:style style:name="T117" style:family="text">
      <style:text-properties fo:background-color="transparent" loext:char-shading-value="0"/>
    </style:style>
    <style:style style:name="T118" style:family="text">
      <style:text-properties fo:background-color="transparent" loext:char-shading-value="0" style:text-scale="95%"/>
    </style:style>
    <style:style style:name="T119" style:family="text">
      <style:text-properties fo:background-color="transparent" loext:char-shading-value="0" style:text-scale="82%"/>
    </style:style>
    <style:style style:name="T120" style:family="text">
      <style:text-properties officeooo:rsid="001b16ca" fo:background-color="transparent" loext:char-shading-value="0" style:text-scale="82%"/>
    </style:style>
    <style:style style:name="T121" style:family="text">
      <style:text-properties fo:background-color="transparent" loext:char-shading-value="0" style:text-scale="102%"/>
    </style:style>
    <style:style style:name="T122" style:family="text">
      <style:text-properties fo:background-color="transparent" loext:char-shading-value="0" style:text-scale="78%"/>
    </style:style>
    <style:style style:name="T123" style:family="text">
      <style:text-properties officeooo:rsid="001b16ca" fo:background-color="transparent" loext:char-shading-value="0" style:text-scale="78%"/>
    </style:style>
    <style:style style:name="T124" style:family="text">
      <style:text-properties officeooo:rsid="001a5626" fo:background-color="transparent" loext:char-shading-value="0"/>
    </style:style>
    <style:style style:name="T125" style:family="text">
      <style:text-properties officeooo:rsid="001b3a1d"/>
    </style:style>
    <style:style style:name="T126" style:family="text">
      <style:text-properties officeooo:rsid="001b3a1d"/>
    </style:style>
    <style:style style:name="T127" style:family="text">
      <style:text-properties officeooo:rsid="001cffd3"/>
    </style:style>
    <style:style style:name="T128" style:family="text">
      <style:text-properties officeooo:rsid="001cffd3"/>
    </style:style>
    <style:style style:name="T129" style:family="text">
      <style:text-properties fo:background-color="#81d41a" loext:char-shading-value="0"/>
    </style:style>
    <style:style style:name="T130" style:family="text">
      <style:text-properties officeooo:rsid="001b3a1d" fo:background-color="#81d41a" loext:char-shading-value="0"/>
    </style:style>
    <style:style style:name="T131"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list xml:id="list443524563" text:style-name="Outline">
          <text:list-item>
            <text:h text:style-name="P19" text:outline-level="1"/>
          </text:list-item>
          <text:list-item>
            <text:h text:style-name="P19" text:outline-level="1"/>
          </text:list-item>
          <text:list-item>
            <text:h text:style-name="P19" text:outline-level="1">Richiesta autorizzazione allo scarico non in pubblica fognatura delle acque reflue<text:span text:style-name="T1"> </text:span><text:span text:style-name="T9">d</text:span><text:span text:style-name="T10">o</text:span><text:span text:style-name="T11">m</text:span><text:span text:style-name="T34">e</text:span><text:span text:style-name="T2">s</text:span><text:span text:style-name="T12">t</text:span><text:span text:style-name="T11">i</text:span><text:span text:style-name="T34">c</text:span><text:span text:style-name="T9">h</text:span><text:span text:style-name="T34">e</text:span> <text:span text:style-name="T32">o</text:span><text:span text:style-name="T8"> </text:span><text:span text:style-name="T37">a</text:span><text:span text:style-name="T2">ss</text:span><text:span text:style-name="T11">imi</text:span><text:span text:style-name="T12">l</text:span><text:span text:style-name="T37">a</text:span><text:span text:style-name="T9">b</text:span><text:span text:style-name="T38">i</text:span><text:span text:style-name="T12">l</text:span><text:span text:style-name="T33">i</text:span><text:span text:style-name="T8"> </text:span><text:span text:style-name="T40">(</text:span><text:span text:style-name="T46">T</text:span><text:span text:style-name="T37">a</text:span><text:span text:style-name="T9">b</text:span><text:span text:style-name="T32">.</text:span><text:span text:style-name="T8"> </text:span><text:span text:style-name="T47">1</text:span><text:span text:style-name="T1"> </text:span><text:span text:style-name="T31">–</text:span><text:span text:style-name="T8"> </text:span><text:span text:style-name="T3">A</text:span><text:span text:style-name="T12">ll</text:span><text:span text:style-name="T32">.</text:span><text:span text:style-name="T8"> </text:span><text:span text:style-name="T36">2</text:span> <text:span text:style-name="T13">D</text:span><text:span text:style-name="T8">P</text:span><text:span text:style-name="T36">G</text:span><text:span text:style-name="T48">R</text:span> <text:span text:style-name="T36">8</text:span><text:span text:style-name="T10">.</text:span><text:span text:style-name="T36">8</text:span><text:span text:style-name="T10">.</text:span><text:span text:style-name="T36">2008</text:span> <text:span text:style-name="T9">n</text:span><text:span text:style-name="T32">.</text:span><text:span text:style-name="T8"> </text:span><text:span text:style-name="T36">46</text:span><text:span text:style-name="T14">/</text:span><text:span text:style-name="T48">R</text:span><text:span text:style-name="T35">)</text:span></text:h>
          </text:list-item>
        </text:list>
        <text:p text:style-name="P11"/>
        <text:p text:style-name="P7">Il<text:span text:style-name="T49"> </text:span>sottoscritto<text:span text:style-name="T51"><text:tab/><text:tab/><text:tab/><text:tab/></text:span>nato<text:span text:style-name="T54"> </text:span>a<text:span text:style-name="T8"> </text:span><text:span text:style-name="T51"><text:s/><text:tab/><text:tab/></text:span> <text:span text:style-name="T15">i</text:span><text:span text:style-name="T55">l</text:span><text:span text:style-name="T8"> </text:span><text:span text:style-name="T51"><text:s/><text:tab/></text:span>r<text:span text:style-name="T16">e</text:span><text:span text:style-name="T4">s</text:span><text:span text:style-name="T15">i</text:span>d<text:span text:style-name="T16">e</text:span><text:span text:style-name="T58">n</text:span><text:span text:style-name="T41">t</text:span><text:span text:style-name="T56">e</text:span><text:span text:style-name="T8"> </text:span><text:span text:style-name="T15">i</text:span><text:span text:style-name="T65">n</text:span> <text:span text:style-name="T51"><text:s/><text:tab/></text:span><text:span text:style-name="T16">V</text:span><text:span text:style-name="T15">i</text:span><text:span text:style-name="T17">a</text:span><text:span text:style-name="T59">/</text:span><text:span text:style-name="T33">P</text:span><text:span text:style-name="T15">i</text:span><text:span text:style-name="T17">a</text:span><text:span text:style-name="T18">zz</text:span><text:span text:style-name="T17">a</text:span><text:span text:style-name="T51"> <text:tab/></text:span><text:span text:style-name="T65">n</text:span><text:span text:style-name="T68">.</text:span><text:span text:style-name="T8"> </text:span><text:span text:style-name="T51"><text:s text:c="8"/></text:span><text:span text:style-name="T70"><text:s/></text:span><text:span text:style-name="T69"><text:s/></text:span>tel<text:span text:style-name="T51"><text:tab/></text:span><text:span text:style-name="T53"><text:tab/></text:span><text:span text:style-name="T117">C.F.</text:span><text:span text:style-name="T53"><text:tab/><text:tab/><text:tab/></text:span><text:span text:style-name="T118">in</text:span><text:span text:style-name="T50"> </text:span><text:span text:style-name="T118">qualità</text:span><text:span text:style-name="T71"> </text:span><text:span text:style-name="T118">di</text:span><text:span text:style-name="T27"> </text:span><text:span text:style-name="T53"><text:s/><text:tab/><text:tab/></text:span><text:span text:style-name="T117"> d</text:span><text:span text:style-name="T28">e</text:span><text:span text:style-name="T119">l</text:span><text:span text:style-name="T120">l’</text:span><text:span text:style-name="T124">immobile</text:span><text:span text:style-name="T27"> </text:span><text:span text:style-name="T29">a</text:span><text:span text:style-name="T117">d </text:span><text:span text:style-name="T30">u</text:span><text:span text:style-name="T7">s</text:span><text:span text:style-name="T121">o</text:span><text:span text:style-name="T122"> </text:span><text:span text:style-name="T123">residenziale</text:span><text:span text:style-name="T117"><text:tab/></text:span></text:p>
        <text:p text:style-name="P8"><text:span text:style-name="T4">s</text:span><text:span text:style-name="T15">i</text:span><text:span text:style-name="T34">t</text:span><text:span text:style-name="T65">o</text:span> <text:span text:style-name="T15">i</text:span><text:span text:style-name="T65">n</text:span><text:span text:style-name="T57"> </text:span><text:span text:style-name="T51"><text:s/><text:tab/></text:span><text:span text:style-name="T16">V</text:span><text:span text:style-name="T15">i</text:span><text:span text:style-name="T17">a</text:span><text:span text:style-name="T67">/</text:span><text:span text:style-name="T33">P</text:span><text:span text:style-name="T15">i</text:span><text:span text:style-name="T17">a</text:span><text:span text:style-name="T18">zz</text:span><text:span text:style-name="T66">a</text:span><text:span text:style-name="T8"> </text:span><text:span text:style-name="T51"><text:s/><text:tab/><text:tab/></text:span><text:span text:style-name="T65">n</text:span><text:span text:style-name="T20">.</text:span><text:span text:style-name="T51"> <text:tab/><text:tab/></text:span>d<text:span text:style-name="T15">i</text:span><text:span text:style-name="T42">s</text:span><text:span text:style-name="T34">t</text:span><text:span text:style-name="T15">i</text:span><text:span text:style-name="T65">n</text:span><text:span text:style-name="T41">t</text:span><text:span text:style-name="T65">o </text:span><text:span text:style-name="T15">i</text:span><text:span text:style-name="T65">n</text:span> <text:span text:style-name="T43">C</text:span><text:span text:style-name="T17">a</text:span><text:span text:style-name="T34">t</text:span><text:span text:style-name="T17">a</text:span><text:span text:style-name="T4">s</text:span><text:span text:style-name="T34">t</text:span><text:span text:style-name="T65">o</text:span><text:span text:style-name="T57"> </text:span><text:span text:style-name="T1">T</text:span><text:span text:style-name="T16">e</text:span>rr<text:span text:style-name="T16">e</text:span><text:span text:style-name="T65">n</text:span><text:span text:style-name="T60">i</text:span><text:span text:style-name="T67">/</text:span><text:span text:style-name="T33">F</text:span><text:span text:style-name="T17">a</text:span><text:span text:style-name="T65">b</text:span><text:span text:style-name="T58">b</text:span>r<text:span text:style-name="T15">i</text:span><text:span text:style-name="T16">c</text:span><text:span text:style-name="T17">a</text:span><text:span text:style-name="T34">t</text:span><text:span text:style-name="T55">i</text:span> <text:span text:style-name="T65">n</text:span><text:span text:style-name="T16">e</text:span><text:span text:style-name="T55">l</text:span> <text:span text:style-name="T72">f</text:span><text:span text:style-name="T65">o</text:span><text:span text:style-name="T21">g</text:span><text:span text:style-name="T15">li</text:span><text:span text:style-name="T65">o</text:span><text:span text:style-name="T57"> </text:span><text:span text:style-name="T51"><text:s/><text:tab/><text:tab/></text:span><text:span text:style-name="T31">m</text:span><text:span text:style-name="T17">a</text:span><text:span text:style-name="T65">pp</text:span><text:span text:style-name="T20">.</text:span><text:span text:style-name="T15">l</text:span><text:span text:style-name="T16">e</text:span><text:span text:style-name="T51"> <text:tab/></text:span><text:span text:style-name="T4">s</text:span><text:span text:style-name="T61">u</text:span><text:span text:style-name="T65">b</text:span><text:span text:style-name="T51"> <text:tab/><text:tab/></text:span></text:p>
        <text:p text:style-name="P15"/>
        <text:p text:style-name="P2"><text:span text:style-name="T22">T</text:span><text:span text:style-name="T23">ec</text:span><text:span text:style-name="T74">n</text:span><text:span text:style-name="T75">i</text:span><text:span text:style-name="T23">c</text:span><text:span text:style-name="T76">o</text:span><text:span text:style-name="T73"> </text:span><text:span text:style-name="T44">p</text:span><text:span text:style-name="T5">r</text:span><text:span text:style-name="T76">o</text:span><text:span text:style-name="T77">g</text:span><text:span text:style-name="T62">e</text:span><text:span text:style-name="T78">tt</text:span><text:span text:style-name="T75">i</text:span><text:span text:style-name="T63">s</text:span><text:span text:style-name="T78">t</text:span><text:span text:style-name="T24">a</text:span><text:span text:style-name="T79">/</text:span><text:span text:style-name="T64">i</text:span><text:span text:style-name="T74">n</text:span><text:span text:style-name="T23">c</text:span><text:span text:style-name="T24">a</text:span><text:span text:style-name="T45">r</text:span><text:span text:style-name="T75">i</text:span><text:span text:style-name="T23">c</text:span><text:span text:style-name="T24">a</text:span><text:span text:style-name="T78">t</text:span><text:span text:style-name="T76">o</text:span></text:p>
        <text:p text:style-name="P4"><text:span text:style-name="T25">S</text:span><text:span text:style-name="T15">i</text:span><text:span text:style-name="T21">g</text:span><text:span text:style-name="T68">.</text:span><text:span text:style-name="T8"> </text:span><text:span text:style-name="T51"><text:s/><text:tab/></text:span><text:span text:style-name="T60">i</text:span><text:span text:style-name="T4">s</text:span><text:span text:style-name="T16">c</text:span>r<text:span text:style-name="T15">i</text:span><text:span text:style-name="T41">t</text:span><text:span text:style-name="T34">t</text:span><text:span text:style-name="T65">o</text:span> <text:span text:style-name="T17">a</text:span><text:span text:style-name="T15">ll</text:span><text:span text:style-name="T19">'</text:span><text:span text:style-name="T16">A</text:span><text:span text:style-name="T15">l</text:span><text:span text:style-name="T65">bo</text:span><text:span text:style-name="T67">/</text:span><text:span text:style-name="T43">C</text:span><text:span text:style-name="T65">o</text:span><text:span text:style-name="T15">ll</text:span><text:span text:style-name="T16">e</text:span><text:span text:style-name="T21">g</text:span><text:span text:style-name="T15">i</text:span><text:span text:style-name="T65">o</text:span><text:span text:style-name="T51"> <text:tab/></text:span></text:p>
        <text:p text:style-name="P5">n.<text:span text:style-name="T51"><text:tab/></text:span><text:span text:style-name="T37">della</text:span><text:span text:style-name="T43"> </text:span><text:span text:style-name="T37">Provincia</text:span><text:span text:style-name="T43"> </text:span><text:span text:style-name="T37">di</text:span><text:span text:style-name="T52"><text:tab/></text:span>,<text:span text:style-name="T80"> </text:span>con<text:span text:style-name="T81"> </text:span>studio<text:span text:style-name="T54"> </text:span>in<text:span text:style-name="T57"> </text:span><text:span text:style-name="T51"><text:s/><text:tab/></text:span></text:p>
        <text:p text:style-name="P6"><text:span text:style-name="T16">V</text:span><text:span text:style-name="T15">i</text:span><text:span text:style-name="T17">a</text:span><text:span text:style-name="T67">/</text:span><text:span text:style-name="T33">P</text:span><text:span text:style-name="T15">i</text:span><text:span text:style-name="T17">a</text:span><text:span text:style-name="T18">zz</text:span><text:span text:style-name="T66">a</text:span><text:span text:style-name="T8"> </text:span><text:span text:style-name="T51"><text:s/><text:tab/></text:span><text:span text:style-name="T65">n</text:span><text:span text:style-name="T68">.</text:span><text:span text:style-name="T8"> </text:span><text:span text:style-name="T51"><text:s/><text:tab/></text:span><text:span text:style-name="T34">t</text:span><text:span text:style-name="T16">e</text:span><text:span text:style-name="T15">l</text:span><text:span text:style-name="T20">.</text:span><text:span text:style-name="T51"> <text:tab/></text:span></text:p>
        <text:p text:style-name="P10"/>
        <text:p text:style-name="P18">RICHIEDE</text:p>
        <text:list xml:id="list104847402986234" text:continue-numbering="true" text:style-name="Outline">
          <text:list-item>
            <text:h text:style-name="P20" text:outline-level="1">Il<text:span text:style-name="T82"> </text:span>rilascio<text:span text:style-name="T69"> </text:span>dell’Autorizzazione<text:span text:style-name="T83"> </text:span>allo<text:span text:style-name="T82"> </text:span>scarico<text:span text:style-name="T69"> </text:span>di<text:span text:style-name="T69"> </text:span>acque<text:span text:style-name="T69"> </text:span>reflue<text:span text:style-name="T83"> </text:span>di<text:span text:style-name="T69"> </text:span>origine<text:span text:style-name="T69"> </text:span>domestica<text:span text:style-name="T83"> </text:span>non<text:span text:style-name="T69"> </text:span>in<text:span text:style-name="T82"> </text:span>pubblica<text:span text:style-name="T84"> </text:span>fognatura</text:h>
          </text:list-item>
        </text:list>
        <text:p text:style-name="P14"/>
        <text:p text:style-name="P17"><text:span text:style-name="T37">L’impianto</text:span><text:span text:style-name="T26"> </text:span><text:span text:style-name="T37">scelto è</text:span><text:span text:style-name="T39"> </text:span><text:span text:style-name="T37">quello</text:span><text:span text:style-name="T26"> </text:span><text:span text:style-name="T37">indicato dal</text:span><text:span text:style-name="T6"> </text:span><text:span text:style-name="T37">regolamento</text:span><text:span text:style-name="T26"> </text:span><text:span text:style-name="T37">comunale</text:span><text:span text:style-name="T39"> </text:span><text:span text:style-name="T37">(allegato 2)</text:span><text:span text:style-name="T43"> </text:span><text:span text:style-name="T37">come:</text:span></text:p>
        <text:p text:style-name="P1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1268663651" text:style-name="WWNum9">
                <text:list-item>
                  <text:p text:style-name="P28"><text:span text:style-name="T86">Sistema</text:span><text:span text:style-name="T87"> </text:span><text:span text:style-name="T86">1</text:span></text:p>
                </text:list-item>
              </text:list>
            </table:table-cell>
            <table:table-cell table:style-name="Tabella1.A1" office:value-type="string">
              <text:list xml:id="list3835769186" text:style-name="WWNum8">
                <text:list-item>
                  <text:p text:style-name="P29"><text:span text:style-name="T86">Sistema</text:span><text:span text:style-name="T87"> </text:span><text:span text:style-name="T86">2</text:span></text:p>
                </text:list-item>
              </text:list>
            </table:table-cell>
            <table:table-cell table:style-name="Tabella1.A1" office:value-type="string">
              <text:list xml:id="list674259673" text:style-name="WWNum7">
                <text:list-item>
                  <text:p text:style-name="P30"><text:span text:style-name="T89">Sistema</text:span><text:span text:style-name="T90"> </text:span><text:span text:style-name="T86">3</text:span></text:p>
                </text:list-item>
              </text:list>
            </table:table-cell>
          </table:table-row>
          <table:table-row table:style-name="Tabella1.2">
            <table:table-cell table:style-name="Tabella1.A1" office:value-type="string">
              <text:list xml:id="list2702893235" text:style-name="WWNum6">
                <text:list-item>
                  <text:p text:style-name="P31"><text:span text:style-name="T86">Sistema</text:span><text:span text:style-name="T87"> </text:span><text:span text:style-name="T86">4</text:span></text:p>
                </text:list-item>
              </text:list>
            </table:table-cell>
            <table:table-cell table:style-name="Tabella1.A1" office:value-type="string">
              <text:list xml:id="list3677483417" text:style-name="WWNum5">
                <text:list-item>
                  <text:p text:style-name="P32"><text:span text:style-name="T86">Sistema</text:span><text:span text:style-name="T87"> </text:span><text:span text:style-name="T86">5</text:span></text:p>
                </text:list-item>
              </text:list>
            </table:table-cell>
            <table:table-cell table:style-name="Tabella1.A1" office:value-type="string">
              <text:list xml:id="list81090747" text:style-name="WWNum4">
                <text:list-item>
                  <text:p text:style-name="P33"><text:span text:style-name="T89">Sistema</text:span><text:span text:style-name="T90"> </text:span><text:span text:style-name="T86">6</text:span></text:p>
                </text:list-item>
              </text:list>
            </table:table-cell>
          </table:table-row>
          <table:table-row table:style-name="Tabella1.1">
            <table:table-cell table:style-name="Tabella1.A1" office:value-type="string">
              <text:list xml:id="list2911975324" text:style-name="WWNum3">
                <text:list-item>
                  <text:p text:style-name="P34"><text:span text:style-name="T86">Sistema</text:span><text:span text:style-name="T87"> </text:span><text:span text:style-name="T86">7</text:span></text:p>
                </text:list-item>
              </text:list>
            </table:table-cell>
            <table:table-cell table:style-name="Tabella1.A1" office:value-type="string">
              <text:list xml:id="list587379965" text:style-name="WWNum2">
                <text:list-item>
                  <text:p text:style-name="P35">Altro</text:p>
                </text:list-item>
              </text:list>
            </table:table-cell>
            <table:table-cell table:style-name="Tabella1.A1" office:value-type="string">
              <text:p text:style-name="P1"/>
            </table:table-cell>
          </table:table-row>
        </table:table>
        <text:p text:style-name="P3"><text:span text:style-name="T37">Allega</text:span><text:span text:style-name="T43"> </text:span><text:span text:style-name="T37">la seguente</text:span><text:span text:style-name="T6"> </text:span><text:span text:style-name="T37">documentazione:</text:span></text:p>
        <text:p text:style-name="P13"/>
        <text:list xml:id="list3428310223" text:style-name="WWNum1">
          <text:list-item>
            <text:p text:style-name="P21">Procura dell’avente titolo al tecnico incaricato</text:p>
          </text:list-item>
          <text:list-item>
            <text:p text:style-name="P21">Modulo per la dichiarazione di assolvimento dell’imposta di bollo</text:p>
          </text:list-item>
          <text:list-item>
            <text:p text:style-name="P21">Copia di un documento valido di riconoscimento</text:p>
          </text:list-item>
          <text:list-item>
            <text:p text:style-name="P22"><text:span text:style-name="T131">Certificazione di GAIA spa attestante la non allacciabilità alla fognatura pubblica, non ricadendo in nessuno dei casi contemplati dall’art. 42 del Regolamento del Servizio Idrico Integrato, quindi non servita dalla pubblica fognatura e depurazione </text:span><text:span text:style-name="T128">o d</text:span><text:span text:style-name="T131">ichiarazione da parte dell’avente titolo o del tecnico incaricato ai sensi dell’47 del DPR n.445/2000 che l’immobile non ricade in nessuno dei casi contemplati dall’art. 42 del Regolamento del Servizio Idrico Integrato, quindi non servita dalla pubblica fognatura e depurazione, consapevole delle responsabilità penali cui può andare in contro in caso di dichiarazioni mendaci e che saranno effettuati controlli a campione sulla veridicità delle dichiarazioni rilasciate. </text:span><text:span text:style-name="T126">L’utente deve scegliere o</text:span><text:span text:style-name="T131"> una o l’altra opzione </text:span><text:span text:style-name="T126">in alternativa</text:span></text:p>
          </text:list-item>
          <text:list-item>
            <text:p text:style-name="P23"><text:span text:style-name="T86">Planimetria</text:span><text:span text:style-name="T91"> </text:span><text:span text:style-name="T86">di</text:span><text:span text:style-name="T90"> </text:span><text:span text:style-name="T86">zona</text:span><text:span text:style-name="T90"> </text:span><text:span text:style-name="T86">in</text:span><text:span text:style-name="T91"> </text:span><text:span text:style-name="T86">scala</text:span><text:span text:style-name="T90"> </text:span><text:span text:style-name="T86">1:10.000</text:span><text:span text:style-name="T91"> </text:span><text:span text:style-name="T86">(Corografia</text:span><text:span text:style-name="T90"> </text:span><text:span text:style-name="T86">)</text:span><text:span text:style-name="T91"> </text:span><text:span text:style-name="T86">e</text:span><text:span text:style-name="T92"> </text:span><text:span text:style-name="T86">planimetria</text:span><text:span text:style-name="T90"> </text:span><text:span text:style-name="T86">catastale</text:span><text:span text:style-name="T87"> </text:span><text:span text:style-name="T86">in</text:span><text:span text:style-name="T91"> </text:span><text:span text:style-name="T86">scala</text:span><text:span text:style-name="T91"> </text:span><text:span text:style-name="T86">1:2000;</text:span></text:p>
          </text:list-item>
          <text:list-item>
            <text:p text:style-name="P24"><text:span text:style-name="T86">Planimetria</text:span><text:span text:style-name="T93"> </text:span><text:span text:style-name="T86">di</text:span><text:span text:style-name="T94"> </text:span><text:span text:style-name="T86">dettaglio</text:span><text:span text:style-name="T93"> </text:span><text:span text:style-name="T86">(1:200)</text:span><text:span text:style-name="T94"> </text:span><text:span text:style-name="T86">con</text:span><text:span text:style-name="T93"> </text:span><text:span text:style-name="T86">indicazione</text:span><text:span text:style-name="T94"> </text:span><text:span text:style-name="T86">del</text:span><text:span text:style-name="T94"> </text:span><text:span text:style-name="T86">fabbricato</text:span><text:span text:style-name="T93"> </text:span><text:span text:style-name="T86">con</text:span><text:span text:style-name="T95"> </text:span><text:span text:style-name="T86">indicata</text:span><text:span text:style-name="T94"> </text:span><text:span text:style-name="T86">la</text:span><text:span text:style-name="T96"> </text:span><text:span text:style-name="T86">destinazione</text:span><text:span text:style-name="T94"> </text:span><text:span text:style-name="T86">d’uso</text:span><text:span text:style-name="T93"> </text:span><text:span text:style-name="T86">dei</text:span><text:span text:style-name="T97"> </text:span><text:span text:style-name="T85">vani</text:span><text:span text:style-name="T98"> </text:span><text:span text:style-name="T85">ove</text:span><text:span text:style-name="T88"> </text:span><text:span text:style-name="T85">si</text:span><text:span text:style-name="T98"> </text:span><text:span text:style-name="T85">originano</text:span><text:span text:style-name="T99"> </text:span><text:span text:style-name="T85">gli</text:span><text:span text:style-name="T98"> </text:span><text:span text:style-name="T85">scarichi;</text:span></text:p>
          </text:list-item>
          <text:list-item>
            <text:p text:style-name="P25"><text:soft-page-break/><text:span text:style-name="T85">Relazione</text:span><text:span text:style-name="T100"> </text:span><text:span text:style-name="T85">tecnica</text:span><text:span text:style-name="T100"> </text:span><text:span text:style-name="T85">con</text:span><text:span text:style-name="T102"> </text:span><text:span text:style-name="T85">tipologia</text:span><text:span text:style-name="T100"> </text:span><text:span text:style-name="T85">dell’insediamento,</text:span><text:span text:style-name="T103"> </text:span><text:span text:style-name="T85">il</text:span><text:span text:style-name="T100"> </text:span><text:span text:style-name="T85">numero</text:span><text:span text:style-name="T100"> </text:span><text:span text:style-name="T85">degli</text:span><text:span text:style-name="T100"> </text:span><text:span text:style-name="T85">abitanti</text:span><text:span text:style-name="T100"> </text:span><text:span text:style-name="T85">equivalenti,</text:span><text:span text:style-name="T100"> </text:span><text:span text:style-name="T85">il</text:span><text:span text:style-name="T105"> </text:span><text:span text:style-name="T85">dimensionamento</text:span><text:span text:style-name="T106"> </text:span><text:span text:style-name="T85">e</text:span><text:span text:style-name="T107"> </text:span><text:span text:style-name="T85">le</text:span><text:span text:style-name="T108"> </text:span><text:span text:style-name="T85">caratteristiche</text:span><text:span text:style-name="T107"> </text:span><text:span text:style-name="T85">degli</text:span><text:span text:style-name="T108"> </text:span><text:span text:style-name="T85">impianti</text:span><text:span text:style-name="T109"> </text:span><text:span text:style-name="T85">di</text:span><text:span text:style-name="T108"> </text:span><text:span text:style-name="T85">trattamento</text:span><text:span text:style-name="T110"> </text:span><text:span text:style-name="T85">dei</text:span><text:span text:style-name="T110"> </text:span><text:span text:style-name="T85">reflui</text:span><text:span text:style-name="T108"> </text:span><text:span text:style-name="T85">domestici;</text:span></text:p>
          </text:list-item>
          <text:list-item>
            <text:p text:style-name="P26"><text:span text:style-name="T86">Relazione</text:span><text:span text:style-name="T111"> </text:span><text:span text:style-name="T86">geologica,</text:span><text:span text:style-name="T111"> </text:span><text:span text:style-name="T86">qualora</text:span><text:span text:style-name="T111"> </text:span><text:span text:style-name="T86">l’impianto</text:span><text:span text:style-name="T101"> </text:span><text:span text:style-name="T86">scelto</text:span><text:span text:style-name="T111"> </text:span><text:span text:style-name="T86">sia</text:span><text:span text:style-name="T111"> </text:span><text:span text:style-name="T86">quello</text:span><text:span text:style-name="T101"> </text:span><text:span text:style-name="T86">indicato</text:span><text:span text:style-name="T101"> </text:span><text:span text:style-name="T86">nello</text:span><text:span text:style-name="T111"> </text:span><text:span text:style-name="T86">schema</text:span><text:span text:style-name="T111"> </text:span><text:span text:style-name="T86">n.1,</text:span><text:span text:style-name="T111"> </text:span><text:span text:style-name="T86">2,</text:span><text:span text:style-name="T111"> </text:span><text:span text:style-name="T86">3,</text:span><text:span text:style-name="T104"> </text:span><text:span text:style-name="T86">4</text:span><text:span text:style-name="T111"> </text:span><text:span text:style-name="T86">di</text:span><text:span text:style-name="T111"> </text:span><text:span text:style-name="T86">cui</text:span><text:span text:style-name="T111"> </text:span><text:span text:style-name="T86">all’</text:span><text:span text:style-name="T97"> </text:span><text:span text:style-name="T85">art.</text:span><text:span text:style-name="T98"> </text:span><text:span text:style-name="T85">6</text:span><text:span text:style-name="T88"> </text:span><text:span text:style-name="T85">del</text:span><text:span text:style-name="T88"> </text:span><text:span text:style-name="T85">regolamento</text:span><text:span text:style-name="T112"> </text:span><text:span text:style-name="T85">comunale;</text:span></text:p>
          </text:list-item>
          <text:list-item>
            <text:p text:style-name="P27"><text:span text:style-name="T85">Attestazione</text:span><text:span text:style-name="T113"> </text:span><text:span text:style-name="T85">del pagamento</text:span><text:span text:style-name="T113"> </text:span><text:span text:style-name="T85">di</text:span><text:span text:style-name="T114"> </text:span><text:span text:style-name="T85">€</text:span><text:span text:style-name="T113"> </text:span><text:span text:style-name="T85">20,00</text:span><text:span text:style-name="T114"> </text:span><text:span text:style-name="T85">da</text:span><text:span text:style-name="T114"> </text:span><text:span text:style-name="T85">effettuarsi</text:span><text:span text:style-name="T114"> </text:span><text:span text:style-name="T85">a favore del</text:span><text:span text:style-name="T114"> </text:span><text:span text:style-name="T85">Comune</text:span><text:span text:style-name="T114"> </text:span><text:span text:style-name="T85">di </text:span><text:span text:style-name="T105"><text:s/></text:span><text:span text:style-name="T85">Massarosa</text:span><text:span text:style-name="T99"> </text:span><text:span text:style-name="T85">con</text:span><text:span text:style-name="T99"> </text:span><text:span text:style-name="T85">causale</text:span><text:span text:style-name="T88"> </text:span><text:span text:style-name="T85">Diritti</text:span><text:span text:style-name="T99"> </text:span><text:span text:style-name="T85">di</text:span><text:span text:style-name="T98"> </text:span><text:span text:style-name="T85">segreteria per Servizio Ambiente.</text:span></text:p>
          </text:list-item>
        </text:list>
        <text:p text:style-name="Text_20_body"/>
        <text:p text:style-name="P9"><text:span text:style-name="T37">Firma</text:span><text:span text:style-name="T116"> </text:span><text:span text:style-name="T37">del</text:span><text:span text:style-name="T115"> </text:span><text:span text:style-name="T37">richiedente</text:span></text:p>
        <text:p text:style-name="P1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582cm" fo:margin-right="0.448cm" fo:text-align="center" style:justify-single-word="false" fo:text-indent="-2.503cm" style:auto-text-indent="false"/>
      <style:text-properties fo:font-size="12pt" fo:font-weight="bold" style:font-size-asian="12pt" style:font-weight-asian="bold" style:font-size-complex="12pt" style:font-weight-complex="bold"/>
    </style:style>
    <style:style style:name="Title" style:family="paragraph" style:parent-style-name="Standard" style:next-style-name="Subtitle" style:default-outline-level="" style:list-style-name="" style:class="chapter">
      <style:paragraph-properties fo:margin-left="0.582cm" fo:margin-right="0.847cm" fo:margin-top="0.143cm" fo:margin-bottom="0cm" style: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453cm" fo:margin-right="0cm" fo:text-indent="-0.635cm" style:auto-text-indent="false"/>
    </style:style>
    <style:style style:name="Table_20_Paragraph" style:display-name="Table Paragraph" style:family="paragraph" style:parent-style-name="Standard" style:default-outline-level="" style:list-style-name="">
      <style:paragraph-properties fo:margin-left="0.723cm" fo:margin-right="0cm" fo:margin-top="0.079cm" fo:margin-bottom="0cm" style:contextual-spacing="false" fo:text-indent="-0.637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fo:font-size="11pt"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font-size="8pt" style:font-name-asian="Times New Roman1" style:font-family-asian="'Times New Roman'" style:font-family-generic-asian="system" style:font-pitch-asian="variable" style:font-size-asian="8pt" style:text-scale="100%"/>
    </style:style>
    <style:style style:name="ListLabel_20_3" style:display-name="ListLabel 3" style:family="text">
      <style:text-properties fo:font-size="10pt" style:font-name-asian="MS UI Gothic" style:font-family-asian="'MS UI Gothic'" style:font-family-generic-asian="system" style:font-pitch-asian="variable" style:font-size-asian="10pt" style:text-scale="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453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3.1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80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48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16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52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3.20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1.789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2.13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4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2.79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12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3.46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3.79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4.12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4.4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0.97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1.25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1.52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7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2.06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2.3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2.61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2.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fo:text-indent="-0.635cm" fo:margin-left="2.413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73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2.89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06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3.2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3.39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3.5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3.7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 style:num-suffix="" text:bullet-char="">
        <style:list-level-properties text:list-level-position-and-space-mode="label-alignment">
          <style:list-level-label-alignment text:label-followed-by="listtab" fo:text-indent="-0.635cm" fo:margin-left="1.789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2.13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4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2.79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12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3.46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3.79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4.12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4.4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1%"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0.97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1.25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1.52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7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2.06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2.3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2.61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2.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2.413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73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2.89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06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3.2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3.39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3.5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3.7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loext:num-list-format="%1%" style:num-suffix="" text:bullet-char="">
        <style:list-level-properties text:list-level-position-and-space-mode="label-alignment">
          <style:list-level-label-alignment text:label-followed-by="listtab" fo:text-indent="-0.635cm" fo:margin-left="1.789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2.13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46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2.79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12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3.46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3.79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4.12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4.4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loext:num-list-format="%1%" style:num-suffix="" text:bullet-char="">
        <style:list-level-properties text:list-level-position-and-space-mode="label-alignment">
          <style:list-level-label-alignment text:label-followed-by="listtab" fo:text-indent="-0.635cm" fo:margin-left="0.723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0.977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1.25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1.52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7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2.069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2.3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2.614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2.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loext:num-list-format="%1%❑" style:num-suffix="❑" text:bullet-char="❑">
        <style:list-level-properties text:list-level-position-and-space-mode="label-alignment">
          <style:list-level-label-alignment text:label-followed-by="listtab" fo:text-indent="-0.392cm" fo:margin-left="5.779cm"/>
        </style:list-level-properties>
        <style:text-properties fo:font-family="'MS UI Gothic'"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392cm" fo:margin-left="7.03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392cm" fo:margin-left="8.27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92cm" fo:margin-left="9.521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92cm" fo:margin-left="10.767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92cm" fo:margin-left="12.01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92cm" fo:margin-left="13.25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92cm" fo:margin-left="14.50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92cm" fo:margin-left="15.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fo:text-indent="-0.635cm" fo:margin-left="1.453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635cm" fo:margin-left="3.1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80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484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16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52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3.20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76\377\000R\000i\000c\000h\000i\000e\000s\000t\000a\000 \000a\000u\000t\000o\000r\000i\000z\000z\000a\000z\000i\000o\000n\000e\000 \000s\000c\000a\000r\000i\000c\000o\000 \000a\000c\000q\000u\000e\000 \000r\000e\000f\000l\000u\000e\000 \000n\000o\000n\0</dc:title>
    <meta:initial-creator>\376\377\000a\000.\000g\000i\000o\000v\000a\000n\000n\000e\000l\000l\000i</meta:initial-creator>
    <meta:keyword>()</meta:keyword>
    <meta:editing-cycles>37</meta:editing-cycles>
    <meta:creation-date>2023-12-14T10:45:00</meta:creation-date>
    <dc:date>2024-02-23T10:48:05.325000000</dc:date>
    <meta:editing-duration>PT14M23S</meta:editing-duration>
    <meta:generator>LibreOffice/7.2.5.2$Windows_X86_64 LibreOffice_project/499f9727c189e6ef3471021d6132d4c694f357e5</meta:generator>
    <meta:document-statistic meta:table-count="1" meta:image-count="0" meta:object-count="0" meta:page-count="2" meta:paragraph-count="29" meta:word-count="367" meta:character-count="2482" meta:non-whitespace-character-count="21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