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UI Gothic" svg:font-family="'MS UI Gothic'" style:font-family-generic="roman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.183cm" fo:margin-right="0cm" fo:margin-top="0.15cm" fo:margin-bottom="0cm" style:contextual-spacing="false" fo:text-indent="0cm" style:auto-text-indent="false"/>
      <style:text-properties fo:background-color="transparent"/>
    </style:style>
    <style:style style:name="P2" style:family="paragraph" style:parent-style-name="Standard">
      <style:paragraph-properties fo:margin-left="0.183cm" fo:margin-right="0cm" fo:margin-top="0.198cm" fo:margin-bottom="0cm" style:contextual-spacing="false" fo:text-indent="0cm" style:auto-text-indent="false">
        <style:tab-stops>
          <style:tab-stop style:position="8.087cm"/>
          <style:tab-stop style:position="17.722cm"/>
        </style:tab-stops>
      </style:paragraph-properties>
      <style:text-properties fo:background-color="transparent"/>
    </style:style>
    <style:style style:name="P3" style:family="paragraph" style:parent-style-name="Standard">
      <style:paragraph-properties fo:margin-left="0.183cm" fo:margin-right="0cm" fo:margin-top="0.316cm" fo:margin-bottom="0cm" style:contextual-spacing="false" fo:text-indent="0cm" style:auto-text-indent="false">
        <style:tab-stops>
          <style:tab-stop style:position="3.186cm"/>
          <style:tab-stop style:position="10.53cm"/>
          <style:tab-stop style:position="17.709cm"/>
        </style:tab-stops>
      </style:paragraph-properties>
      <style:text-properties fo:background-color="transparent"/>
    </style:style>
    <style:style style:name="P4" style:family="paragraph" style:parent-style-name="Standard">
      <style:paragraph-properties fo:margin-left="0.183cm" fo:margin-right="0cm" fo:margin-top="0.312cm" fo:margin-bottom="0cm" style:contextual-spacing="false" fo:text-indent="0cm" style:auto-text-indent="false">
        <style:tab-stops>
          <style:tab-stop style:position="9.398cm"/>
          <style:tab-stop style:position="12.206cm"/>
          <style:tab-stop style:position="17.794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left="0.183cm" fo:margin-right="0.757cm" fo:margin-top="0.002cm" fo:margin-bottom="0cm" style:contextual-spacing="false" fo:line-height="146%" fo:text-indent="0cm" style:auto-text-indent="false">
        <style:tab-stops>
          <style:tab-stop style:position="6.645cm"/>
          <style:tab-stop style:position="8.447cm"/>
          <style:tab-stop style:position="12.257cm"/>
          <style:tab-stop style:position="14.603cm"/>
          <style:tab-stop style:position="15.016cm"/>
          <style:tab-stop style:position="16.334cm"/>
        </style:tab-stops>
      </style:paragraph-properties>
      <style:text-properties fo:background-color="transparent"/>
    </style:style>
    <style:style style:name="P6" style:family="paragraph" style:parent-style-name="Text_20_body">
      <style:paragraph-properties fo:margin-top="0.011cm" fo:margin-bottom="0cm" style:contextual-spacing="false" fo:text-align="justify" style:justify-single-word="false"/>
      <style:text-properties fo:background-color="transparent"/>
    </style:style>
    <style:style style:name="P7" style:family="paragraph" style:parent-style-name="Standard">
      <style:paragraph-properties fo:margin-left="0.183cm" fo:margin-right="0.457cm" fo:line-height="195%" fo:text-align="justify" style:justify-single-word="false" fo:text-indent="0cm" style:auto-text-indent="false">
        <style:tab-stops>
          <style:tab-stop style:position="3.268cm"/>
          <style:tab-stop style:position="3.743cm"/>
          <style:tab-stop style:position="10.349cm"/>
          <style:tab-stop style:position="11.037cm"/>
          <style:tab-stop style:position="11.753cm"/>
          <style:tab-stop style:position="16.464cm"/>
          <style:tab-stop style:position="17.768cm"/>
        </style:tab-stops>
      </style:paragraph-properties>
    </style:style>
    <style:style style:name="P8" style:family="paragraph" style:parent-style-name="Standard">
      <style:paragraph-properties fo:margin-left="12.143cm" fo:margin-right="0cm" fo:text-indent="0cm" style:auto-text-indent="false"/>
    </style:style>
    <style:style style:name="P9" style:family="paragraph" style:parent-style-name="Text_20_body">
      <style:text-properties fo:font-size="13.5pt" fo:background-color="transparent" style:font-size-asian="13.5pt"/>
    </style:style>
    <style:style style:name="P10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11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2" style:family="paragraph" style:parent-style-name="Text_20_body">
      <style:paragraph-properties fo:margin-top="0.005cm" fo:margin-bottom="0cm" style:contextual-spacing="false"/>
      <style:text-properties fo:font-size="7pt" fo:background-color="transparent" style:font-size-asian="7pt"/>
    </style:style>
    <style:style style:name="P13" style:family="paragraph" style:parent-style-name="Text_20_body">
      <style:paragraph-properties fo:margin-top="0.011cm" fo:margin-bottom="0cm" style:contextual-spacing="false"/>
    </style:style>
    <style:style style:name="P14" style:family="paragraph" style:parent-style-name="Text_20_body">
      <style:paragraph-properties fo:margin-left="0.183cm" fo:margin-right="0cm" fo:margin-top="0.323cm" fo:margin-bottom="0cm" style:contextual-spacing="false" fo:text-indent="0cm" style:auto-text-indent="false"/>
    </style:style>
    <style:style style:name="P15" style:family="paragraph" style:parent-style-name="Title">
      <style:text-properties fo:background-color="transparent" style:text-scale="105%"/>
    </style:style>
    <style:style style:name="P16" style:family="paragraph" style:parent-style-name="Heading_20_1">
      <style:paragraph-properties fo:margin-left="2.686cm" fo:margin-right="0.448cm" fo:line-height="97%" fo:text-align="justify" style:justify-single-word="false" fo:text-indent="-2.503cm" style:auto-text-indent="false"/>
    </style:style>
    <style:style style:name="P17" style:family="paragraph" style:parent-style-name="Heading_20_1">
      <style:paragraph-properties fo:margin-left="0.582cm" fo:margin-right="0.847cm" fo:margin-top="0.489cm" fo:margin-bottom="0cm" style:contextual-spacing="false" fo:line-height="97%" fo:text-indent="0cm" style:auto-text-indent="false"/>
      <style:text-properties fo:background-color="transparent"/>
    </style:style>
    <style:style style:name="P18" style:family="paragraph" style:parent-style-name="List_20_Paragraph" style:list-style-name="WWNum1">
      <style:paragraph-properties fo:margin-left="1.453cm" fo:margin-right="0.445cm" fo:line-height="97%" fo:text-indent="-0.635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19" style:family="paragraph" style:parent-style-name="List_20_Paragraph" style:list-style-name="WWNum1">
      <style:paragraph-properties fo:margin-left="1.453cm" fo:margin-right="0.205cm" fo:margin-top="0.009cm" fo:margin-bottom="0cm" style:contextual-spacing="false" fo:line-height="96%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fo:font-size="12pt" style:font-size-asian="12pt"/>
    </style:style>
    <style:style style:name="P20" style:family="paragraph" style:parent-style-name="List_20_Paragraph" style:list-style-name="WWNum1">
      <style:paragraph-properties fo:margin-left="1.453cm" fo:margin-right="0.205cm" fo:margin-top="0.009cm" fo:margin-bottom="0cm" style:contextual-spacing="false" fo:line-height="96%" fo:text-indent="-0.635cm" style:auto-text-indent="false">
        <style:tab-stops>
          <style:tab-stop style:position="1.455cm"/>
        </style:tab-stops>
      </style:paragraph-properties>
    </style:style>
    <style:style style:name="T1" style:family="text">
      <style:text-properties fo:letter-spacing="0.002cm"/>
    </style:style>
    <style:style style:name="T2" style:family="text">
      <style:text-properties fo:letter-spacing="0.002cm" style:text-scale="106%"/>
    </style:style>
    <style:style style:name="T3" style:family="text">
      <style:text-properties fo:letter-spacing="0.002cm" style:text-scale="90%"/>
    </style:style>
    <style:style style:name="T4" style:family="text">
      <style:text-properties fo:letter-spacing="0.002cm" style:text-scale="94%"/>
    </style:style>
    <style:style style:name="T5" style:family="text">
      <style:text-properties fo:letter-spacing="0.002cm" fo:font-weight="bold" style:font-weight-asian="bold" style:text-scale="77%"/>
    </style:style>
    <style:style style:name="T6" style:family="text">
      <style:text-properties fo:letter-spacing="0.002cm" style:text-scale="95%"/>
    </style:style>
    <style:style style:name="T7" style:family="text">
      <style:text-properties fo:letter-spacing="0.002cm" fo:background-color="transparent" loext:char-shading-value="0" style:text-scale="94%"/>
    </style:style>
    <style:style style:name="T8" style:family="text">
      <style:text-properties fo:letter-spacing="-0.002cm"/>
    </style:style>
    <style:style style:name="T9" style:family="text">
      <style:text-properties fo:letter-spacing="-0.002cm" style:text-scale="99%"/>
    </style:style>
    <style:style style:name="T10" style:family="text">
      <style:text-properties fo:letter-spacing="-0.002cm" style:text-scale="104%"/>
    </style:style>
    <style:style style:name="T11" style:family="text">
      <style:text-properties fo:letter-spacing="-0.002cm" style:text-scale="101%"/>
    </style:style>
    <style:style style:name="T12" style:family="text">
      <style:text-properties fo:letter-spacing="-0.002cm" style:text-scale="93%"/>
    </style:style>
    <style:style style:name="T13" style:family="text">
      <style:text-properties fo:letter-spacing="-0.002cm" style:text-scale="108%"/>
    </style:style>
    <style:style style:name="T14" style:family="text">
      <style:text-properties fo:letter-spacing="-0.002cm" style:text-scale="198%"/>
    </style:style>
    <style:style style:name="T15" style:family="text">
      <style:text-properties fo:letter-spacing="-0.002cm" style:text-scale="82%"/>
    </style:style>
    <style:style style:name="T16" style:family="text">
      <style:text-properties fo:letter-spacing="-0.002cm" style:text-scale="94%"/>
    </style:style>
    <style:style style:name="T17" style:family="text">
      <style:text-properties fo:letter-spacing="-0.002cm" style:text-scale="91%"/>
    </style:style>
    <style:style style:name="T18" style:family="text">
      <style:text-properties fo:letter-spacing="-0.002cm" style:text-scale="96%"/>
    </style:style>
    <style:style style:name="T19" style:family="text">
      <style:text-properties fo:letter-spacing="-0.002cm" style:text-scale="98%"/>
    </style:style>
    <style:style style:name="T20" style:family="text">
      <style:text-properties fo:letter-spacing="-0.002cm" style:text-scale="87%"/>
    </style:style>
    <style:style style:name="T21" style:family="text">
      <style:text-properties fo:letter-spacing="-0.002cm" style:text-scale="89%"/>
    </style:style>
    <style:style style:name="T22" style:family="text">
      <style:text-properties fo:letter-spacing="-0.002cm" fo:font-weight="bold" style:font-weight-asian="bold" style:text-scale="103%"/>
    </style:style>
    <style:style style:name="T23" style:family="text">
      <style:text-properties fo:letter-spacing="-0.002cm" fo:font-weight="bold" style:font-weight-asian="bold" style:text-scale="105%"/>
    </style:style>
    <style:style style:name="T24" style:family="text">
      <style:text-properties fo:letter-spacing="-0.002cm" fo:font-weight="bold" style:font-weight-asian="bold" style:text-scale="96%"/>
    </style:style>
    <style:style style:name="T25" style:family="text">
      <style:text-properties fo:letter-spacing="-0.002cm" style:text-scale="86%"/>
    </style:style>
    <style:style style:name="T26" style:family="text">
      <style:text-properties fo:letter-spacing="-0.002cm" fo:background-color="transparent" loext:char-shading-value="0"/>
    </style:style>
    <style:style style:name="T27" style:family="text">
      <style:text-properties fo:letter-spacing="-0.002cm" fo:background-color="transparent" loext:char-shading-value="0" style:text-scale="94%"/>
    </style:style>
    <style:style style:name="T28" style:family="text">
      <style:text-properties fo:letter-spacing="-0.002cm" fo:background-color="transparent" loext:char-shading-value="0" style:text-scale="91%"/>
    </style:style>
    <style:style style:name="T29" style:family="text">
      <style:text-properties fo:letter-spacing="-0.002cm" fo:background-color="transparent" loext:char-shading-value="0" style:text-scale="82%"/>
    </style:style>
    <style:style style:name="T30" style:family="text">
      <style:text-properties fo:letter-spacing="-0.002cm" fo:background-color="transparent" loext:char-shading-value="0" style:text-scale="98%"/>
    </style:style>
    <style:style style:name="T31" style:family="text">
      <style:text-properties style:text-scale="99%"/>
    </style:style>
    <style:style style:name="T32" style:family="text">
      <style:text-properties style:text-scale="104%"/>
    </style:style>
    <style:style style:name="T33" style:family="text">
      <style:text-properties style:text-scale="101%"/>
    </style:style>
    <style:style style:name="T34" style:family="text">
      <style:text-properties style:text-scale="105%"/>
    </style:style>
    <style:style style:name="T35" style:family="text">
      <style:text-properties style:text-scale="106%"/>
    </style:style>
    <style:style style:name="T36" style:family="text">
      <style:text-properties style:text-scale="93%"/>
    </style:style>
    <style:style style:name="T37" style:family="text">
      <style:text-properties style:text-scale="95%"/>
    </style:style>
    <style:style style:name="T38" style:family="text">
      <style:text-properties fo:letter-spacing="0.004cm" style:text-scale="101%"/>
    </style:style>
    <style:style style:name="T39" style:family="text">
      <style:text-properties fo:letter-spacing="-0.004cm" style:text-scale="106%"/>
    </style:style>
    <style:style style:name="T40" style:family="text">
      <style:text-properties fo:letter-spacing="-0.004cm" style:text-scale="105%"/>
    </style:style>
    <style:style style:name="T41" style:family="text">
      <style:text-properties fo:letter-spacing="-0.004cm" style:text-scale="94%"/>
    </style:style>
    <style:style style:name="T42" style:family="text">
      <style:text-properties fo:letter-spacing="-0.004cm" style:text-scale="95%"/>
    </style:style>
    <style:style style:name="T43" style:family="text">
      <style:text-properties fo:letter-spacing="-0.004cm" fo:font-weight="bold" style:font-weight-asian="bold" style:text-scale="99%"/>
    </style:style>
    <style:style style:name="T44" style:family="text">
      <style:text-properties fo:letter-spacing="-0.004cm" fo:font-weight="bold" style:font-weight-asian="bold" style:text-scale="77%"/>
    </style:style>
    <style:style style:name="T45" style:family="text">
      <style:text-properties style:text-scale="103%"/>
    </style:style>
    <style:style style:name="T46" style:family="text">
      <style:text-properties style:text-scale="79%"/>
    </style:style>
    <style:style style:name="T47" style:family="text">
      <style:text-properties style:text-scale="96%"/>
    </style:style>
    <style:style style:name="T48" style:family="text">
      <style:text-properties fo:letter-spacing="-0.011cm"/>
    </style:style>
    <style:style style:name="T49" style:family="text">
      <style:text-properties fo:letter-spacing="-0.011cm" fo:background-color="transparent" loext:char-shading-value="0" style:text-scale="95%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text-scale="95%"/>
    </style:style>
    <style:style style:name="T52" style:family="text">
      <style:text-properties style:text-underline-style="solid" style:text-underline-width="auto" style:text-underline-color="font-color" fo:background-color="transparent" loext:char-shading-value="0"/>
    </style:style>
    <style:style style:name="T53" style:family="text">
      <style:text-properties fo:letter-spacing="-0.019cm"/>
    </style:style>
    <style:style style:name="T54" style:family="text">
      <style:text-properties style:text-scale="82%"/>
    </style:style>
    <style:style style:name="T55" style:family="text">
      <style:text-properties style:text-scale="94%"/>
    </style:style>
    <style:style style:name="T56" style:family="text">
      <style:text-properties fo:letter-spacing="-0.005cm"/>
    </style:style>
    <style:style style:name="T57" style:family="text">
      <style:text-properties fo:letter-spacing="-0.005cm" style:text-scale="102%"/>
    </style:style>
    <style:style style:name="T58" style:family="text">
      <style:text-properties fo:letter-spacing="-0.005cm" style:text-scale="180%"/>
    </style:style>
    <style:style style:name="T59" style:family="text">
      <style:text-properties fo:letter-spacing="-0.005cm" style:text-scale="82%"/>
    </style:style>
    <style:style style:name="T60" style:family="text">
      <style:text-properties fo:letter-spacing="-0.005cm" style:text-scale="98%"/>
    </style:style>
    <style:style style:name="T61" style:family="text">
      <style:text-properties fo:letter-spacing="-0.005cm" fo:font-weight="bold" style:font-weight-asian="bold" style:text-scale="105%"/>
    </style:style>
    <style:style style:name="T62" style:family="text">
      <style:text-properties fo:letter-spacing="-0.005cm" fo:font-weight="bold" style:font-weight-asian="bold" style:text-scale="107%"/>
    </style:style>
    <style:style style:name="T63" style:family="text">
      <style:text-properties fo:letter-spacing="-0.005cm" fo:font-weight="bold" style:font-weight-asian="bold" style:text-scale="101%"/>
    </style:style>
    <style:style style:name="T64" style:family="text">
      <style:text-properties style:text-scale="102%"/>
    </style:style>
    <style:style style:name="T65" style:family="text">
      <style:text-properties style:text-scale="91%"/>
    </style:style>
    <style:style style:name="T66" style:family="text">
      <style:text-properties style:text-scale="180%"/>
    </style:style>
    <style:style style:name="T67" style:family="text">
      <style:text-properties style:text-scale="87%"/>
    </style:style>
    <style:style style:name="T68" style:family="text">
      <style:text-properties fo:letter-spacing="-0.016cm"/>
    </style:style>
    <style:style style:name="T69" style:family="text">
      <style:text-properties fo:letter-spacing="-0.016cm" style:text-underline-style="solid" style:text-underline-width="auto" style:text-underline-color="font-color"/>
    </style:style>
    <style:style style:name="T70" style:family="text">
      <style:text-properties fo:letter-spacing="-0.012cm" fo:background-color="transparent" loext:char-shading-value="0" style:text-scale="95%"/>
    </style:style>
    <style:style style:name="T71" style:family="text">
      <style:text-properties style:text-scale="97%"/>
    </style:style>
    <style:style style:name="T72" style:family="text">
      <style:text-properties style:font-name="MS UI Gothic" style:font-name-asian="MS UI Gothic1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text-scale="99%"/>
    </style:style>
    <style:style style:name="T75" style:family="text">
      <style:text-properties fo:font-weight="bold" style:font-weight-asian="bold" style:text-scale="101%"/>
    </style:style>
    <style:style style:name="T76" style:family="text">
      <style:text-properties fo:font-weight="bold" style:font-weight-asian="bold" style:text-scale="104%"/>
    </style:style>
    <style:style style:name="T77" style:family="text">
      <style:text-properties fo:font-weight="bold" style:font-weight-asian="bold" style:text-scale="108%"/>
    </style:style>
    <style:style style:name="T78" style:family="text">
      <style:text-properties fo:font-weight="bold" style:font-weight-asian="bold" style:text-scale="94%"/>
    </style:style>
    <style:style style:name="T79" style:family="text">
      <style:text-properties fo:font-weight="bold" style:font-weight-asian="bold" style:text-scale="199%"/>
    </style:style>
    <style:style style:name="T80" style:family="text">
      <style:text-properties fo:letter-spacing="-0.021cm"/>
    </style:style>
    <style:style style:name="T81" style:family="text">
      <style:text-properties fo:letter-spacing="-0.023cm"/>
    </style:style>
    <style:style style:name="T82" style:family="text">
      <style:text-properties fo:letter-spacing="-0.018cm"/>
    </style:style>
    <style:style style:name="T83" style:family="text">
      <style:text-properties fo:letter-spacing="-0.014cm"/>
    </style:style>
    <style:style style:name="T84" style:family="text">
      <style:text-properties fo:letter-spacing="-0.101cm"/>
    </style:style>
    <style:style style:name="T85" style:family="text">
      <style:text-properties fo:font-size="11.5pt" style:font-size-asian="11.5pt"/>
    </style:style>
    <style:style style:name="T86" style:family="text">
      <style:text-properties fo:font-size="11.5pt" officeooo:rsid="000d3ef1" style:font-size-asian="11.5pt"/>
    </style:style>
    <style:style style:name="T87" style:family="text">
      <style:text-properties fo:font-size="11.5pt" style:text-underline-style="solid" style:text-underline-width="auto" style:text-underline-color="font-color" style:font-size-asian="11.5pt"/>
    </style:style>
    <style:style style:name="T88" style:family="text">
      <style:text-properties fo:font-size="12pt" style:font-size-asian="12pt"/>
    </style:style>
    <style:style style:name="T89" style:family="text">
      <style:text-properties fo:font-size="12pt" fo:letter-spacing="0.062cm" style:font-size-asian="12pt"/>
    </style:style>
    <style:style style:name="T90" style:family="text">
      <style:text-properties fo:font-size="12pt" fo:letter-spacing="0.064cm" style:font-size-asian="12pt"/>
    </style:style>
    <style:style style:name="T91" style:family="text">
      <style:text-properties fo:font-size="12pt" fo:letter-spacing="-0.101cm" style:font-size-asian="12pt"/>
    </style:style>
    <style:style style:name="T92" style:family="text">
      <style:text-properties fo:font-size="12pt" fo:letter-spacing="-0.005cm" style:font-size-asian="12pt"/>
    </style:style>
    <style:style style:name="T93" style:family="text">
      <style:text-properties fo:font-size="12pt" fo:letter-spacing="-0.002cm" style:font-size-asian="12pt"/>
    </style:style>
    <style:style style:name="T94" style:family="text">
      <style:text-properties fo:font-size="12pt" fo:letter-spacing="-0.004cm" style:font-size-asian="12pt"/>
    </style:style>
    <style:style style:name="T95" style:family="text">
      <style:text-properties fo:letter-spacing="0.009cm" style:text-scale="95%"/>
    </style:style>
    <style:style style:name="T96" style:family="text">
      <style:text-properties fo:letter-spacing="0.007cm" style:text-scale="95%"/>
    </style:style>
    <style:style style:name="T97" style:family="text">
      <style:text-properties fo:background-color="transparent" loext:char-shading-value="0"/>
    </style:style>
    <style:style style:name="T98" style:family="text">
      <style:text-properties fo:background-color="transparent" loext:char-shading-value="0" style:text-scale="82%"/>
    </style:style>
    <style:style style:name="T99" style:family="text">
      <style:text-properties officeooo:rsid="0009f55d" fo:background-color="transparent" loext:char-shading-value="0" style:text-scale="82%"/>
    </style:style>
    <style:style style:name="T100" style:family="text">
      <style:text-properties fo:background-color="transparent" loext:char-shading-value="0" style:text-scale="97%"/>
    </style:style>
    <style:style style:name="T101" style:family="text">
      <style:text-properties fo:background-color="transparent" loext:char-shading-value="0" style:text-scale="102%"/>
    </style:style>
    <style:style style:name="T102" style:family="text">
      <style:text-properties officeooo:rsid="0009f55d" fo:background-color="transparent" loext:char-shading-value="0" style:text-scale="102%"/>
    </style:style>
    <style:style style:name="T103" style:family="text">
      <style:text-properties fo:background-color="transparent" loext:char-shading-value="0" style:text-scale="105%"/>
    </style:style>
    <style:style style:name="T104" style:family="text">
      <style:text-properties fo:background-color="transparent" loext:char-shading-value="0" style:text-scale="95%"/>
    </style:style>
    <style:style style:name="T105" style:family="text">
      <style:text-properties fo:background-color="transparent" loext:char-shading-value="0" style:text-scale="78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1594086312" text:style-name="Outline">
          <text:list-item>
            <text:h text:style-name="P16" text:outline-level="1"/>
          </text:list-item>
          <text:list-item>
            <text:h text:style-name="P16" text:outline-level="1"/>
          </text:list-item>
          <text:list-item>
            <text:h text:style-name="P16" text:outline-level="1">Richiesta volturazione autorizzazione allo scarico non in pubblica fognatura delle acque reflue<text:span text:style-name="T1"> </text:span><text:span text:style-name="T9">d</text:span><text:span text:style-name="T10">o</text:span><text:span text:style-name="T11">m</text:span><text:span text:style-name="T34">e</text:span><text:span text:style-name="T2">s</text:span><text:span text:style-name="T12">t</text:span><text:span text:style-name="T11">i</text:span><text:span text:style-name="T34">c</text:span><text:span text:style-name="T9">h</text:span><text:span text:style-name="T34">e</text:span> <text:span text:style-name="T32">o</text:span><text:span text:style-name="T8"> </text:span><text:span text:style-name="T37">a</text:span><text:span text:style-name="T2">ss</text:span><text:span text:style-name="T11">imi</text:span><text:span text:style-name="T12">l</text:span><text:span text:style-name="T37">a</text:span><text:span text:style-name="T9">b</text:span><text:span text:style-name="T38">i</text:span><text:span text:style-name="T12">l</text:span><text:span text:style-name="T33">i</text:span><text:span text:style-name="T8"> </text:span><text:span text:style-name="T39">(</text:span><text:span text:style-name="T45">T</text:span><text:span text:style-name="T37">a</text:span><text:span text:style-name="T9">b</text:span><text:span text:style-name="T32">.</text:span><text:span text:style-name="T8"> </text:span><text:span text:style-name="T46">1</text:span><text:span text:style-name="T1"> </text:span><text:span text:style-name="T31">–</text:span><text:span text:style-name="T8"> </text:span><text:span text:style-name="T3">A</text:span><text:span text:style-name="T12">ll</text:span><text:span text:style-name="T32">.</text:span><text:span text:style-name="T8"> </text:span><text:span text:style-name="T36">2</text:span> <text:span text:style-name="T13">D</text:span><text:span text:style-name="T8">P</text:span><text:span text:style-name="T36">G</text:span><text:span text:style-name="T47">R</text:span> <text:span text:style-name="T36">8</text:span><text:span text:style-name="T10">.</text:span><text:span text:style-name="T36">8</text:span><text:span text:style-name="T10">.</text:span><text:span text:style-name="T36">2008</text:span> <text:span text:style-name="T9">n</text:span><text:span text:style-name="T32">.</text:span><text:span text:style-name="T8"> </text:span><text:span text:style-name="T36">46</text:span><text:span text:style-name="T14">/</text:span><text:span text:style-name="T47">R</text:span><text:span text:style-name="T35">)</text:span></text:h>
          </text:list-item>
        </text:list>
        <text:p text:style-name="P10"/>
        <text:p text:style-name="P7">Il<text:span text:style-name="T48"> </text:span>sottoscritto<text:span text:style-name="T50"><text:tab/><text:tab/><text:tab/><text:tab/></text:span>nato<text:span text:style-name="T53"> </text:span>a<text:span text:style-name="T8"> </text:span><text:span text:style-name="T50"><text:s/><text:tab/><text:tab/></text:span> <text:span text:style-name="T15">i</text:span><text:span text:style-name="T54">l</text:span><text:span text:style-name="T8"> </text:span><text:span text:style-name="T50"><text:s/><text:tab/></text:span>r<text:span text:style-name="T16">e</text:span><text:span text:style-name="T4">s</text:span><text:span text:style-name="T15">i</text:span>d<text:span text:style-name="T16">e</text:span><text:span text:style-name="T57">n</text:span><text:span text:style-name="T40">t</text:span><text:span text:style-name="T55">e</text:span><text:span text:style-name="T8"> </text:span><text:span text:style-name="T15">i</text:span><text:span text:style-name="T64">n</text:span> <text:span text:style-name="T50"><text:s/><text:tab/></text:span><text:span text:style-name="T16">V</text:span><text:span text:style-name="T15">i</text:span><text:span text:style-name="T17">a</text:span><text:span text:style-name="T58">/</text:span><text:span text:style-name="T33">P</text:span><text:span text:style-name="T15">i</text:span><text:span text:style-name="T17">a</text:span><text:span text:style-name="T18">zz</text:span><text:span text:style-name="T17">a</text:span><text:span text:style-name="T50"> <text:tab/></text:span><text:span text:style-name="T64">n</text:span><text:span text:style-name="T67">.</text:span><text:span text:style-name="T8"> </text:span><text:span text:style-name="T50"><text:s text:c="8"/></text:span><text:span text:style-name="T69"><text:s/></text:span><text:span text:style-name="T68"><text:s/></text:span>tel<text:span text:style-name="T52"><text:tab/><text:tab/></text:span><text:span text:style-name="T97">C.F.</text:span><text:span text:style-name="T52"><text:tab/><text:tab/><text:tab/></text:span><text:span text:style-name="T104">in</text:span><text:span text:style-name="T49"> </text:span><text:span text:style-name="T104">qualità</text:span><text:span text:style-name="T70"> </text:span><text:span text:style-name="T104">di</text:span><text:span text:style-name="T26"> </text:span><text:span text:style-name="T52"><text:s/><text:tab/><text:tab/></text:span><text:span text:style-name="T97"> d</text:span><text:span text:style-name="T27">e</text:span><text:span text:style-name="T98">l</text:span><text:span text:style-name="T99">l’immobile</text:span><text:span text:style-name="T26"> </text:span><text:span text:style-name="T28">a</text:span><text:span text:style-name="T97">d </text:span><text:span text:style-name="T30">u</text:span><text:span text:style-name="T7">s</text:span><text:span text:style-name="T101">o </text:span><text:span text:style-name="T102">residenziale</text:span></text:p>
        <text:p text:style-name="P5"><text:span text:style-name="T4">s</text:span><text:span text:style-name="T15">i</text:span><text:span text:style-name="T34">t</text:span><text:span text:style-name="T64">o</text:span> <text:span text:style-name="T15">i</text:span><text:span text:style-name="T64">n</text:span><text:span text:style-name="T56"> </text:span><text:span text:style-name="T50"><text:s/><text:tab/></text:span><text:span text:style-name="T16">V</text:span><text:span text:style-name="T15">i</text:span><text:span text:style-name="T17">a</text:span><text:span text:style-name="T66">/</text:span><text:span text:style-name="T33">P</text:span><text:span text:style-name="T15">i</text:span><text:span text:style-name="T17">a</text:span><text:span text:style-name="T18">zz</text:span><text:span text:style-name="T65">a</text:span><text:span text:style-name="T8"> </text:span><text:span text:style-name="T50"><text:s/><text:tab/><text:tab/></text:span><text:span text:style-name="T64">n</text:span><text:span text:style-name="T20">.</text:span><text:span text:style-name="T50"> <text:tab/><text:tab/></text:span>d<text:span text:style-name="T15">i</text:span><text:span text:style-name="T41">s</text:span><text:span text:style-name="T34">t</text:span><text:span text:style-name="T15">i</text:span><text:span text:style-name="T64">n</text:span><text:span text:style-name="T40">t</text:span><text:span text:style-name="T64">o </text:span><text:span text:style-name="T15">i</text:span><text:span text:style-name="T64">n</text:span> <text:span text:style-name="T42">C</text:span><text:span text:style-name="T17">a</text:span><text:span text:style-name="T34">t</text:span><text:span text:style-name="T17">a</text:span><text:span text:style-name="T4">s</text:span><text:span text:style-name="T34">t</text:span><text:span text:style-name="T64">o</text:span><text:span text:style-name="T56"> </text:span><text:span text:style-name="T1">T</text:span><text:span text:style-name="T16">e</text:span>rr<text:span text:style-name="T16">e</text:span><text:span text:style-name="T64">n</text:span><text:span text:style-name="T59">i</text:span><text:span text:style-name="T66">/</text:span><text:span text:style-name="T33">F</text:span><text:span text:style-name="T17">a</text:span><text:span text:style-name="T64">b</text:span><text:span text:style-name="T57">b</text:span>r<text:span text:style-name="T15">i</text:span><text:span text:style-name="T16">c</text:span><text:span text:style-name="T17">a</text:span><text:span text:style-name="T34">t</text:span><text:span text:style-name="T54">i</text:span> <text:span text:style-name="T64">n</text:span><text:span text:style-name="T16">e</text:span><text:span text:style-name="T54">l</text:span> <text:span text:style-name="T71">f</text:span><text:span text:style-name="T64">o</text:span><text:span text:style-name="T21">g</text:span><text:span text:style-name="T15">li</text:span><text:span text:style-name="T64">o</text:span><text:span text:style-name="T56"> </text:span><text:span text:style-name="T50"><text:s/><text:tab/><text:tab/></text:span><text:span text:style-name="T31">m</text:span><text:span text:style-name="T17">a</text:span><text:span text:style-name="T64">pp</text:span><text:span text:style-name="T20">.</text:span><text:span text:style-name="T15">l</text:span><text:span text:style-name="T16">e</text:span><text:span text:style-name="T50"> <text:tab/></text:span><text:span text:style-name="T4">s</text:span><text:span text:style-name="T60">u</text:span><text:span text:style-name="T64">b</text:span><text:span text:style-name="T50"> <text:tab/><text:tab/></text:span></text:p>
        <text:p text:style-name="P12"/>
        <text:p text:style-name="P1"><text:span text:style-name="T22">T</text:span><text:span text:style-name="T23">ec</text:span><text:span text:style-name="T74">n</text:span><text:span text:style-name="T75">i</text:span><text:span text:style-name="T23">c</text:span><text:span text:style-name="T76">o</text:span><text:span text:style-name="T73"> </text:span><text:span text:style-name="T43">p</text:span><text:span text:style-name="T5">r</text:span><text:span text:style-name="T76">o</text:span><text:span text:style-name="T77">g</text:span><text:span text:style-name="T61">e</text:span><text:span text:style-name="T78">tt</text:span><text:span text:style-name="T75">i</text:span><text:span text:style-name="T62">s</text:span><text:span text:style-name="T78">t</text:span><text:span text:style-name="T24">a</text:span><text:span text:style-name="T79">/</text:span><text:span text:style-name="T63">i</text:span><text:span text:style-name="T74">n</text:span><text:span text:style-name="T23">c</text:span><text:span text:style-name="T24">a</text:span><text:span text:style-name="T44">r</text:span><text:span text:style-name="T75">i</text:span><text:span text:style-name="T23">c</text:span><text:span text:style-name="T24">a</text:span><text:span text:style-name="T78">t</text:span><text:span text:style-name="T76">o</text:span></text:p>
        <text:p text:style-name="P2"><text:span text:style-name="T25">S</text:span><text:span text:style-name="T15">i</text:span><text:span text:style-name="T21">g</text:span><text:span text:style-name="T67">.</text:span><text:span text:style-name="T8"> </text:span><text:span text:style-name="T50"><text:s/><text:tab/></text:span><text:span text:style-name="T59">i</text:span><text:span text:style-name="T4">s</text:span><text:span text:style-name="T16">c</text:span>r<text:span text:style-name="T15">i</text:span><text:span text:style-name="T40">t</text:span><text:span text:style-name="T34">t</text:span><text:span text:style-name="T64">o</text:span> <text:span text:style-name="T17">a</text:span><text:span text:style-name="T15">ll</text:span><text:span text:style-name="T19">'</text:span><text:span text:style-name="T16">A</text:span><text:span text:style-name="T15">l</text:span><text:span text:style-name="T64">bo</text:span><text:span text:style-name="T66">/</text:span><text:span text:style-name="T42">C</text:span><text:span text:style-name="T64">o</text:span><text:span text:style-name="T15">ll</text:span><text:span text:style-name="T16">e</text:span><text:span text:style-name="T21">g</text:span><text:span text:style-name="T15">i</text:span><text:span text:style-name="T64">o</text:span><text:span text:style-name="T50"> <text:tab/></text:span></text:p>
        <text:p text:style-name="P3">n.<text:span text:style-name="T50"><text:tab/></text:span><text:span text:style-name="T37">della</text:span><text:span text:style-name="T42"> </text:span><text:span text:style-name="T37">Provincia</text:span><text:span text:style-name="T42"> </text:span><text:span text:style-name="T37">di</text:span><text:span text:style-name="T51"><text:tab/></text:span>,<text:span text:style-name="T80"> </text:span>con<text:span text:style-name="T81"> </text:span>studio<text:span text:style-name="T53"> </text:span>in<text:span text:style-name="T56"> </text:span><text:span text:style-name="T50"><text:s/><text:tab/></text:span></text:p>
        <text:p text:style-name="P4"><text:span text:style-name="T16">V</text:span><text:span text:style-name="T15">i</text:span><text:span text:style-name="T17">a</text:span><text:span text:style-name="T66">/</text:span><text:span text:style-name="T33">P</text:span><text:span text:style-name="T15">i</text:span><text:span text:style-name="T17">a</text:span><text:span text:style-name="T18">zz</text:span><text:span text:style-name="T65">a</text:span><text:span text:style-name="T8"> </text:span><text:span text:style-name="T50"><text:s/><text:tab/></text:span><text:span text:style-name="T64">n</text:span><text:span text:style-name="T67">.</text:span><text:span text:style-name="T8"> </text:span><text:span text:style-name="T50"><text:s/><text:tab/></text:span><text:span text:style-name="T34">t</text:span><text:span text:style-name="T16">e</text:span><text:span text:style-name="T15">l</text:span><text:span text:style-name="T20">.</text:span><text:span text:style-name="T50"> <text:tab/></text:span></text:p>
        <text:p text:style-name="P9"/>
        <text:p text:style-name="P15">RICHIEDE</text:p>
        <text:list xml:id="list101011529791167" text:continue-numbering="true" text:style-name="Outline">
          <text:list-item>
            <text:h text:style-name="P17" text:outline-level="1">Il<text:span text:style-name="T82"> </text:span>rilascio<text:span text:style-name="T68"> </text:span>della volturazione dell’Autorizzazione<text:span text:style-name="T83"> </text:span>allo<text:span text:style-name="T82"> </text:span>scarico<text:span text:style-name="T68"> </text:span>di<text:span text:style-name="T68"> </text:span>acque<text:span text:style-name="T68"> </text:span>reflue<text:span text:style-name="T83"> </text:span>di<text:span text:style-name="T68"> </text:span>origine<text:span text:style-name="T68"> </text:span>domestica<text:span text:style-name="T83"> </text:span>non<text:span text:style-name="T68"> </text:span>in<text:span text:style-name="T82"> </text:span>pubblica<text:span text:style-name="T84"> </text:span>fognatura</text:h>
          </text:list-item>
        </text:list>
        <text:p text:style-name="P6"><text:span text:style-name="T85">in riferimento all’Autorizzazione n……….del precedente proprietario Sig………, </text:span></text:p>
        <text:p text:style-name="P6"><text:span text:style-name="T85">e a t</text:span><text:span text:style-name="T86">a</text:span><text:span text:style-name="T85">l fine, dichiara, </text:span><text:span text:style-name="T87">ai </text:span><text:span text:style-name="T50">sensi dell’art 47 del DPR 445/2000</text:span> <text:span text:style-name="T85">di essere il nuovo proprietario dell’immobile sito in Via…..loc….., Massarosa, identificato catastalmente al Foglio……Mappale….sub….. per effetto dell'atto stipulato in data ……………… a rogito del Notaio ……… rep n ……… fascicolo ……… registrato in data ……… presso ……… al numero ………</text:span></text:p>
        <text:p text:style-name="P14"><text:span text:style-name="T37">Allega</text:span><text:span text:style-name="T42"> </text:span><text:span text:style-name="T37">la seguente</text:span><text:span text:style-name="T6"> </text:span><text:span text:style-name="T37">documentazione:</text:span></text:p>
        <text:p text:style-name="P11"/>
        <text:list xml:id="list2824154631" text:style-name="WWNum1">
          <text:list-item>
            <text:p text:style-name="P18">Procura dell’avente titolo al tecnico incaricato</text:p>
          </text:list-item>
          <text:list-item>
            <text:p text:style-name="P18">Modulo per la dichiarazione di assolvimento dell’imposta di bollo</text:p>
          </text:list-item>
          <text:list-item>
            <text:p text:style-name="P18">Copia di un documento valido di riconoscimento</text:p>
          </text:list-item>
          <text:list-item>
            <text:p text:style-name="P20"><text:span text:style-name="T88">Attestazione</text:span><text:span text:style-name="T89"> </text:span><text:span text:style-name="T88">del pagamento</text:span><text:span text:style-name="T89"> </text:span><text:span text:style-name="T88">di</text:span><text:span text:style-name="T90"> </text:span><text:span text:style-name="T88">€</text:span><text:span text:style-name="T89"> </text:span><text:span text:style-name="T88">20,00</text:span><text:span text:style-name="T90"> </text:span><text:span text:style-name="T88">da</text:span><text:span text:style-name="T90"> </text:span><text:span text:style-name="T88">effettuarsi</text:span><text:span text:style-name="T90"> </text:span><text:span text:style-name="T88">a favore del</text:span><text:span text:style-name="T90"> </text:span><text:span text:style-name="T88">Comune</text:span><text:span text:style-name="T90"> </text:span><text:span text:style-name="T88">di </text:span><text:span text:style-name="T91"><text:s/></text:span><text:span text:style-name="T88">Massarosa</text:span><text:span text:style-name="T92"> </text:span><text:span text:style-name="T88">con</text:span><text:span text:style-name="T92"> </text:span><text:span text:style-name="T88">causale</text:span><text:span text:style-name="T93"> </text:span><text:span text:style-name="T88">Diritti</text:span><text:span text:style-name="T92"> </text:span><text:span text:style-name="T88">di</text:span><text:span text:style-name="T94"> </text:span><text:span text:style-name="T88">segreteria per Servizio Ambiente</text:span></text:p>
          </text:list-item>
          <text:list-item>
            <text:p text:style-name="P19">Dichiarazione ai sensi dell’art 47 del DPR 445/2000 che permangono le caratteristiche strutturali dell’impianto e quali/quantitative dello scarico già autorizzato in riferimento a quelle precedentemente autorizzate, consapevole delle responsabilità penali cui può andare in contro in caso di dichiarazioni mendaci e che saranno effettuati controlli a campione sulla veridicità delle dichiarazioni rilasciate </text:p>
          </text:list-item>
        </text:list>
        <text:p text:style-name="Text_20_body"/>
        <text:p text:style-name="P8"><text:span text:style-name="T37">Firma</text:span><text:span text:style-name="T95"> </text:span><text:span text:style-name="T37">del</text:span><text:span text:style-name="T96"> </text:span><text:span text:style-name="T37">richiedente</text:span></text:p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UI Gothic" svg:font-family="'MS UI Gothic'" style:font-family-generic="roman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82cm" fo:margin-right="0.448cm" fo:text-align="center" style:justify-single-word="false" fo:text-indent="-2.50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82cm" fo:margin-right="0.847cm" fo:margin-top="0.143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53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723cm" fo:margin-right="0cm" fo:margin-top="0.079cm" fo:margin-bottom="0cm" style:contextual-spacing="false" fo:text-indent="-0.637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2" style:display-name="ListLabel 2" style:family="text">
      <style:text-properties fo:font-size="8pt" style:font-name-asian="Times New Roman1" style:font-family-asian="'Times New Roman'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font-size="10pt" style:font-name-asian="MS UI Gothic1" style:font-family-asian="'MS UI Gothic'" style:font-family-generic-asian="system" style:font-pitch-asian="variable" style:font-size-asian="10pt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453cm"/>
        </style:list-level-properties>
        <style:text-properties style:font-name="Wingding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2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1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52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20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Wingding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79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3.46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4.12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2.0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2.3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Wingding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89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Wingding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79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3.46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4.12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2.0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2.3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Wingding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89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Wingding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79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3.46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4.12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Wingdings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2.0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2.3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❑" style:num-suffix="❑" text:bullet-char="❑">
        <style:list-level-properties text:list-level-position-and-space-mode="label-alignment">
          <style:list-level-label-alignment text:label-followed-by="listtab" fo:text-indent="-0.392cm" fo:margin-left="5.779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92cm" fo:margin-left="7.031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92cm" fo:margin-left="8.2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92cm" fo:margin-left="9.52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92cm" fo:margin-left="10.76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92cm" fo:margin-left="12.01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92cm" fo:margin-left="13.25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92cm" fo:margin-left="14.50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92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\376\377\000R\000i\000c\000h\000i\000e\000s\000t\000a\000 \000a\000u\000t\000o\000r\000i\000z\000z\000a\000z\000i\000o\000n\000e\000 \000s\000c\000a\000r\000i\000c\000o\000 \000a\000c\000q\000u\000e\000 \000r\000e\000f\000l\000u\000e\000 \000n\000o\000n\0</dc:title>
    <meta:initial-creator>\376\377\000a\000.\000g\000i\000o\000v\000a\000n\000n\000e\000l\000l\000i</meta:initial-creator>
    <meta:keyword>()</meta:keyword>
    <meta:editing-cycles>41</meta:editing-cycles>
    <meta:creation-date>2023-12-14T10:45:00</meta:creation-date>
    <dc:date>2023-12-19T10:10:11.137000000</dc:date>
    <meta:editing-duration>PT10M47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8" meta:word-count="254" meta:character-count="1840" meta:non-whitespace-character-count="1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