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officeooo:paragraph-rsid="001cdd10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Garamond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fo:hyphenation-ladder-count="no-limit"/>
      <style:text-properties style:font-name="Garamond" fo:font-size="14pt" fo:font-weight="bold" style:font-size-asian="14pt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fo:font-weight="bold" style:font-size-asian="14pt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start" style:justify-single-word="false" fo:hyphenation-ladder-count="no-limit"/>
      <style:text-properties style:font-name="Garamond" fo:font-size="14pt" fo:font-weight="bold" fo:background-color="transparent" style:font-size-asian="14pt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style:font-size-asian="14pt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officeooo:paragraph-rsid="00168a9f" style:font-size-asian="14pt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officeooo:paragraph-rsid="00208442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start" style:justify-single-word="false" fo:hyphenation-ladder-count="no-limit"/>
      <style:text-properties style:font-name="Garamond" fo:font-size="14pt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aramond" fo:font-size="14pt" style:font-size-asian="14pt" style:font-name-complex="Times New Roman" style:font-size-complex="14pt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start" style:justify-single-word="false" fo:hyphenation-ladder-count="no-limit"/>
      <style:text-properties style:font-name="Garamond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start" style:justify-single-word="false" fo:hyphenation-ladder-count="no-limit"/>
      <style:text-properties style:font-name="Garamond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fo:language="it" fo:country="IT" fo:font-weight="normal" fo:background-color="transparent" style:font-name-asian="Times New Roman" style:font-size-asian="14pt" style:font-weight-asian="normal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 fo:font-size="14pt" fo:language="it" fo:country="IT" fo:font-weight="normal" officeooo:paragraph-rsid="0018aff0" style:font-name-asian="Times-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2p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center" style:justify-single-word="false" fo:hyphenation-ladder-count="no-limit"/>
      <style:text-properties style:font-name="Garamond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 fo:hyphenation-ladder-count="no-limit"/>
      <style:text-properties style:font-name="Garamond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3pt" style:font-size-asian="13pt" style:font-size-complex="13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loext:opacity="0%" style:font-name="Garamond" fo:font-size="14pt" fo:font-weight="normal" officeooo:paragraph-rsid="0018aff0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6" style:family="paragraph" style:parent-style-name="Standard" style:master-page-name="Standard">
      <style:paragraph-properties fo:line-height="150%" fo:text-align="center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7" style:family="paragraph" style:parent-style-name="Standard" style:list-style-name="WW8Num2">
      <style:paragraph-properties fo:line-height="150%" fo:text-align="justify" style:justify-single-word="false" fo:hyphenation-ladder-count="no-limit"/>
      <style:text-properties style:font-name="Garamond" fo:font-size="14pt" officeooo:paragraph-rsid="001366cb" style:font-size-asian="14pt" style:font-size-complex="14pt" fo:hyphenate="true" fo:hyphenation-remain-char-count="2" fo:hyphenation-push-char-count="2" loext:hyphenation-no-caps="false"/>
    </style:style>
    <style:style style:name="P28" style:family="paragraph" style:parent-style-name="Standard" style:list-style-name="LS12">
      <style:paragraph-properties fo:line-height="150%" fo:text-align="justify" style:justify-single-word="false"/>
      <style:text-properties style:font-name="Garamond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Garamond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30" style:family="paragraph" style:parent-style-name="Standard" style:list-style-name="L2">
      <style:paragraph-properties fo:line-height="150%" fo:text-align="justify" style:justify-single-word="false" fo:hyphenation-ladder-count="no-limit"/>
      <style:text-properties style:font-name="Garamond" fo:font-size="14pt" style:text-underline-style="none" fo:font-weight="normal" officeooo:rsid="00168a9f" officeooo:paragraph-rsid="00168a9f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list-style-name="L3">
      <style:paragraph-properties fo:line-height="150%" fo:text-align="start" style:justify-single-word="false" fo:hyphenation-ladder-count="no-limit"/>
      <style:text-properties style:font-name="Garamond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32" style:family="paragraph" style:parent-style-name="Standard" style:list-style-name="WW8Num4">
      <style:paragraph-properties fo:line-height="150%" fo:text-align="justify" style:justify-single-word="false" fo:hyphenation-ladder-count="no-limit"/>
      <style:text-properties style:font-name="Garamond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Garamond" fo:font-size="14pt" fo:font-weight="normal" officeooo:rsid="001cdd10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Garamond" fo:font-size="14pt" fo:language="it" fo:country="I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Garamond" fo:font-size="14pt" fo:language="it" fo:country="IT" fo:font-weight="normal" officeooo:rsid="004e66fd" fo:background-color="transparent" loext:char-shading-value="0" style:font-name-asian="Times New Roman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Garamond" fo:font-size="14pt" style:font-size-asian="14pt" style:font-name-complex="Times New Roman" style:font-size-complex="14pt"/>
    </style:style>
    <style:style style:name="T7" style:family="text">
      <style:text-properties style:font-name="Garamond" fo:font-size="14pt" officeooo:rsid="001b9e53" style:font-size-asian="14pt" style:font-name-complex="Times New Roman" style:font-size-complex="14pt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complex="Times New Roman"/>
    </style:style>
    <style:style style:name="T10" style:family="text">
      <style:text-properties officeooo:rsid="002a9fa3" fo:background-color="transparent" loext:char-shading-value="0"/>
    </style:style>
    <style:style style:name="T11" style:family="text">
      <style:text-properties officeooo:rsid="002a9fa3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aed39" fo:background-color="transparent" loext:char-shading-value="0"/>
    </style:style>
    <style:style style:name="T14" style:family="text">
      <style:text-properties style:font-name-complex="Times New Roman"/>
    </style:style>
    <style:style style:name="T15" style:family="text">
      <style:text-properties officeooo:rsid="0013a74e" style:font-name-complex="Times New Roman"/>
    </style:style>
    <style:style style:name="T16" style:family="text">
      <style:text-properties officeooo:rsid="00144969" style:font-name-complex="Times New Roman"/>
    </style:style>
    <style:style style:name="T17" style:family="text">
      <style:text-properties officeooo:rsid="00156f90" style:font-name-complex="Times New Roman"/>
    </style:style>
    <style:style style:name="T18" style:family="text">
      <style:text-properties officeooo:rsid="0066105d" style:font-name-complex="Times New Roman"/>
    </style:style>
    <style:style style:name="T19" style:family="text">
      <style:text-properties officeooo:rsid="004e25d6" style:font-name-complex="Times New Roman"/>
    </style:style>
    <style:style style:name="T20" style:family="text">
      <style:text-properties officeooo:rsid="00168a9f" style:font-name-complex="Times New Roman"/>
    </style:style>
    <style:style style:name="T21" style:family="text">
      <style:text-properties officeooo:rsid="0058c221" style:font-name-complex="Times New Roman"/>
    </style:style>
    <style:style style:name="T22" style:family="text">
      <style:text-properties officeooo:rsid="0057790d" style:font-name-complex="Times New Roman"/>
    </style:style>
    <style:style style:name="T23" style:family="text">
      <style:text-properties officeooo:rsid="00208442" style:font-name-complex="Times New Roman"/>
    </style:style>
    <style:style style:name="T24" style:family="text">
      <style:text-properties fo:font-weight="normal" style:font-name-asian="Times New Roman" style:font-weight-asian="normal" style:font-name-complex="Times New Roman1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044fa78" style:font-name-asian="Calibri1" style:font-weight-asian="normal" style:font-name-complex="Calibri1"/>
    </style:style>
    <style:style style:name="T28" style:family="text">
      <style:text-properties fo:font-weight="normal" officeooo:rsid="0044fa78" style:font-name-asian="Calibri1" style:font-weight-asian="normal" style:font-name-complex="Times New Roman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officeooo:rsid="001cdd1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normal" officeooo:rsid="001cdd10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1cdd10" fo:background-color="transparent" loext:char-shading-value="0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officeooo:rsid="001cdd10"/>
    </style:style>
    <style:style style:name="T3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168a9f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1bf132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44fa78" style:font-name-asian="Calibri1" style:font-weight-asian="normal" style:font-name-complex="Calibri1"/>
    </style:style>
    <style:style style:name="T41" style:family="text">
      <style:text-properties style:text-underline-style="none" fo:font-weight="normal" officeooo:rsid="004b141e" style:font-name-asian="Calibri1" style:font-weight-asian="normal" style:font-name-complex="Calibri1"/>
    </style:style>
    <style:style style:name="T42" style:family="text">
      <style:text-properties style:text-underline-style="none" fo:font-weight="normal" officeooo:rsid="00208442" style:font-name-asian="Calibri1" style:font-weight-asian="normal" style:font-name-complex="Calibri1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use-window-font-color="true" loext:opacity="0%" style:font-name="Garamond" fo:font-size="14pt" fo:language="it" fo:country="I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officeooo:rsid="001273c8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2a9fa3" fo:background-color="#ffff00" loext:char-shading-value="0"/>
    </style:style>
    <style:style style:name="T48" style:family="text">
      <style:text-properties officeooo:rsid="002aed39" fo:background-color="#ffff00" loext:char-shading-value="0"/>
    </style:style>
    <style:style style:name="T49" style:family="text">
      <style:text-properties officeooo:rsid="002aed39" fo:background-color="#ffff00" loext:char-shading-value="0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1366cb"/>
    </style:style>
    <style:style style:name="T52" style:family="text">
      <style:text-properties officeooo:rsid="00168a9f"/>
    </style:style>
    <style:style style:name="T53" style:family="text">
      <style:text-properties officeooo:rsid="0060a9a2"/>
    </style:style>
    <style:style style:name="T54" style:family="text">
      <style:text-properties officeooo:rsid="0018aff0"/>
    </style:style>
    <style:style style:name="T55" style:family="text">
      <style:text-properties officeooo:rsid="001a655d"/>
    </style:style>
    <style:style style:name="T56" style:family="text">
      <style:text-properties officeooo:rsid="001b9e53"/>
    </style:style>
    <style:style style:name="T57" style:family="text">
      <style:text-properties officeooo:rsid="001bf132"/>
    </style:style>
    <style:style style:name="T58" style:family="text">
      <style:text-properties officeooo:rsid="001cdd10"/>
    </style:style>
    <style:style style:name="T59" style:family="text">
      <style:text-properties officeooo:rsid="0020ac4a"/>
    </style:style>
    <style:style style:name="T60" style:family="text">
      <style:text-properties officeooo:rsid="0021ddae"/>
    </style:style>
    <style:style style:name="T61" style:family="text">
      <style:text-properties officeooo:rsid="00254b3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COMUNE DI MASSAROSA</text:p>
      <text:p text:style-name="P23">MANIFESTAZIONE DI INTERESSE PER L'AFFIDAMENTO DELL'ORGANIZZAZIONE E GESTIONE <text:span text:style-name="T45">DELLA FESTA DELLO SPORT E INCLUSIONE</text:span></text:p>
      <text:p text:style-name="P24"/>
      <text:p text:style-name="P9">Visto:</text:p>
      <text:list xml:id="list3674757078" text:style-name="WW8Num2">
        <text:list-item>
          <text:p text:style-name="P27"><text:span text:style-name="T12">la Delibera G.C. n. </text:span><text:span text:style-name="T11">186 del 02/09/25</text:span> <text:span text:style-name="T29">“</text:span><text:span text:style-name="T27">M</text:span><text:span text:style-name="T28">odalità e criteri per l' affidamento tramite procedura ad evidenza pubblica </text:span><text:span text:style-name="T40">ad un unico soggetto esterno </text:span><text:span text:style-name="T41">della Festa dello Sport </text:span><text:span text:style-name="T42">e Inclusione </text:span><text:span text:style-name="T40">da organizzare per conto dell'Ente</text:span><text:span text:style-name="T29">”;</text:span></text:p>
        </text:list-item>
      </text:list>
      <text:p text:style-name="P21"/>
      <text:p text:style-name="P22">SI RENDE NOTO CHE</text:p>
      <text:p text:style-name="P22">E' INDETTA UNA MANIFESTAZIONE DI INTERESSE </text:p>
      <text:p text:style-name="P22">PER L'ORGANIZZAZIONE E GESTIONE DI <text:span text:style-name="T51">UNA MANIFESTAZIONE “FESTA DELLO SPORT E INCLUSIONE” NEI GIORNI 18 E 19 OTTOBRE 2025</text:span></text:p>
      <text:p text:style-name="P12"><text:s text:c="4"/><text:span text:style-name="T8"><text:s text:c="3"/></text:span></text:p>
      <text:p text:style-name="P8">1. Finalità</text:p>
      <text:p text:style-name="P11"><text:span text:style-name="T9">Con la presente M</text:span><text:span text:style-name="T14">anifestazione di interesse l'Amministrazione Comunale intende individuare un operatore economico al quale affidare, per conto del Comune di Massarosa, <text:s/>l'organizzazione e la gestione </text:span><text:span text:style-name="T15">della manifestazione </text:span><text:span text:style-name="T16">Festa dello Sport e Inclusione da svolgersi nelle date 18 e 19 ottobre 2025 ;</text:span></text:p>
      <text:p text:style-name="P11"><text:span text:style-name="T23">l’operatore economico aggiudicatario </text:span><text:span text:style-name="T17">dovrà fornire </text:span><text:span text:style-name="T20">le </text:span><text:span text:style-name="T17">attrezzature e tutto il materiale necessario </text:span><text:span text:style-name="T18">sia per lo stazionamento del pubblico che </text:span><text:span text:style-name="T17">per le esibizioni sportive, </text:span><text:span text:style-name="T19">con</text:span><text:span text:style-name="T17"> il coinvolgimento del pubblico nella prova delle singole discipline sportive;</text:span></text:p>
      <text:p text:style-name="P10"><text:span text:style-name="T20">A</text:span><text:span text:style-name="T14">ll'interno delle manifestazion</text:span><text:span text:style-name="T21">e</text:span><text:span text:style-name="T14"> sopra descritt</text:span><text:span text:style-name="T22">a</text:span><text:span text:style-name="T14">, potranno essere previsti banchi di ambulanti </text:span><text:span text:style-name="T22">di generi non alimentari in tema e/o </text:span><text:span text:style-name="T14">di generi alimentari, scelti direttamente dall'operatore economico aggiudicatario;</text:span></text:p>
      <text:list xml:id="list3305231991" text:style-name="LS12">
        <text:list-item>
          <text:list>
            <text:list-header>
              <text:p text:style-name="P28"/>
            </text:list-header>
          </text:list>
        </text:list-item>
      </text:list>
      <text:p text:style-name="P5">2. Soggetti ammessi alla partecipazione alla Manifestazione di interesse</text:p>
      <text:p text:style-name="P14"><text:soft-page-break/>Sono ammessi a partecipare alla Manifestazione di Interesse per l'affidamento della gestione dell<text:span text:style-name="T52">a </text:span>manifestazion<text:span text:style-name="T52">e </text:span><text:s/>per conto del Comune di Massarosa:</text:p>
      <text:list xml:id="list3845456157" text:style-name="L1">
        <text:list-item>
          <text:p text:style-name="P29">Associazioni;</text:p>
        </text:list-item>
        <text:list-item>
          <text:p text:style-name="P29">Consorzi;</text:p>
        </text:list-item>
        <text:list-item>
          <text:p text:style-name="P29">Organizzatori privati di eventi e manifestazioni in possesso dei requisiti di ordine generale per contrarre con la Pubblica Amministrazione ex art. 80 del D.Lgs. 50/2016 ed altresì in possesso dei requisiti morali ex art. 71 del D,Lgs. 59/10.</text:p>
        </text:list-item>
      </text:list>
      <text:p text:style-name="P15"/>
      <text:p text:style-name="P5">3. Periodo di svolgimento</text:p>
      <text:list xml:id="list3632249985" text:style-name="L2">
        <text:list-item>
          <text:p text:style-name="P30">18 e 19 Ottobre 2025;</text:p>
        </text:list-item>
      </text:list>
      <text:p text:style-name="P20"/>
      <text:p text:style-name="P5">4. Aree interessate</text:p>
      <text:p text:style-name="P14"><text:span text:style-name="T38">C</text:span><text:span text:style-name="T37">entro storico di Massarosa;</text:span></text:p>
      <text:p text:style-name="P5"/>
      <text:p text:style-name="P5">5. Criteri di valutazione per la scelta dei progetti</text:p>
      <text:list xml:id="list2237012093" text:style-name="L3">
        <text:list-header>
          <text:p text:style-name="P31">- 20% <text:s/>prezzo offerto;</text:p>
        </text:list-header>
      </text:list>
      <text:p text:style-name="P19"><text:tab/>- 80% valutazione della parte tecnico – qualitativa dei progetti – <text:span text:style-name="T54">in base all’</text:span>esperienza e anzianità maturata nell'organizzazione di manifestazioni ed eventi simili<text:span text:style-name="T53">;</text:span></text:p>
      <text:p text:style-name="P25"/>
      <text:p text:style-name="P5">6. <text:s/>Adempimenti a carico del soggetto gestore</text:p>
      <text:p text:style-name="P16">Sono a carico del soggetto affidatario:</text:p>
      <text:p text:style-name="P17">- l'organizzazione e la gestione <text:span text:style-name="T55">dell’evento di cui</text:span> sopra <text:s/><text:span text:style-name="T59">con la fornitura di: </text:span>materiale <text:span text:style-name="T59">vario</text:span>, scenografie, strutture, attrezzature <text:s/>necessarie allo svolgimento delle manifestazion<text:span text:style-name="T59">e</text:span>;</text:p>
      <text:p text:style-name="P17">- <text:span text:style-name="T55">coinvolgere le associazioni sportive presenti sul territorio</text:span>;</text:p>
      <text:p text:style-name="P17">- presenta<text:span text:style-name="T60">re</text:span><text:span text:style-name="T55"> un </text:span>progett<text:span text:style-name="T55">o</text:span> dettagliat<text:span text:style-name="T55">o</text:span> con foto, planimetri<text:span text:style-name="T55">a</text:span> e relazion<text:span text:style-name="T55">e</text:span> con <text:s/>descrizione dell<text:span text:style-name="T55">a</text:span> manifestazion<text:span text:style-name="T55">e</text:span> in oggetto;</text:p>
      <text:p text:style-name="P13"><text:soft-page-break/>- provvedere alle forniture di energia elettrica necessaria per l<text:span text:style-name="T56">a</text:span> manifestazion<text:span text:style-name="T56">e </text:span><text:span text:style-name="T60">e alla</text:span> predisposizione di idonei impianti elettrici a norma;</text:p>
      <text:p text:style-name="P13">- rispettare le norme di sicurezza relative agli impianti elettrici tali da non mettere in pericolo i visitatori e <text:span text:style-name="T60">il </text:span>personale coinvolto per la gestione delle manifestazioni;</text:p>
      <text:p text:style-name="P1"><text:span text:style-name="T6">- predisporre le pratiche amministrative necessarie per lo svolgimento del pubblico spettacolo, apposito piano di sicurezza (Safety </text:span><text:span text:style-name="T44">&amp;</text:span><text:span text:style-name="T6"> Secur</text:span><text:span text:style-name="T44">i</text:span><text:span text:style-name="T6">ty) </text:span><text:span text:style-name="T7">della</text:span><text:span text:style-name="T6"> manifestazion</text:span><text:span text:style-name="T7">e</text:span><text:span text:style-name="T6">, </text:span><text:span text:style-name="T7">la </text:span><text:span text:style-name="T6">pratic</text:span><text:span text:style-name="T7">a</text:span><text:span text:style-name="T6"> relativ</text:span><text:span text:style-name="T7">a</text:span><text:span text:style-name="T6"> all'impatto acustico e tutti gli adempimenti amministrativi previsti dalle vigenti disposizioni in materia, da presentare agli Organi competenti almeno 20 giorni prima dell'evento, ai fini della valutazione delle stessi;</text:span></text:p>
      <text:p text:style-name="P13"/>
      <text:p text:style-name="P6">7. Disciplina della Gestione</text:p>
      <text:p text:style-name="P13">- Il soggetto organizzatore dovrà assumersi ogni responsabilità connessa a installazione, organizzazione e disistallazione delle strutture utilizzate per <text:span text:style-name="T57">l’evento</text:span><text:span text:style-name="T43"> </text:span><text:span text:style-name="T37">“Festa dello Sport </text:span><text:span text:style-name="T39">e Inclusione</text:span><text:span text:style-name="T37">” </text:span>con particolare riferimento a danni a persone e a cose, o per emissioni e/o violazioni delle norme vigenti.</text:p>
      <text:p text:style-name="P13">- Il soggetto riconosce e dà atto che il Comune è esente da qualsiasi responsabilità, sia diretta che indiretta, per eventuali danni che dovessero verificarsi a persone e/o a cose, a causa della realizzazione delle iniziative, nonché furti, sottrazioni, danneggiamenti ed altro, dovuti a qualsiasi causa od evento.</text:p>
      <text:p text:style-name="P13">- Il soggetto organizzatore dovrà essere in possesso di idonea polizza RCT e RCO, in corso di validità, di cui dovrà indicare numero, validità e importi.</text:p>
      <text:p text:style-name="P13"/>
      <text:p text:style-name="P4">8. Accettazione delle Condizioni</text:p>
      <text:p text:style-name="P13">La partecipazione alla presente manifestazione d'interesse implica l'accettazione integrale delle condizioni del presente avvio.</text:p>
      <text:p text:style-name="P13"/>
      <text:p text:style-name="P6"><text:soft-page-break/>9. Revoca della gestione dell'evento – penale – cauzione.</text:p>
      <text:p text:style-name="P13">La gestione <text:span text:style-name="T33">dell’evento</text:span><text:span text:style-name="T34"> “Festa dello Sport </text:span><text:span text:style-name="T35">e Inclusione</text:span><text:span text:style-name="T34">” </text:span>potr<text:span text:style-name="T58">a’</text:span> essere revocat<text:span text:style-name="T58">a</text:span> al verificarsi di una delle seguenti circostanze:</text:p>
      <text:p text:style-name="P13">- mancato rispetto delle norme previste dal presente avviso e dall<text:span text:style-name="T58">a normativa </text:span><text:s/>legislativ<text:span text:style-name="T58">a</text:span> e <text:span text:style-name="T58">dai </text:span>regolamentari vigenti in materia di ordine pubblico, sicurezza pubblica, igiene e sanità;</text:p>
      <text:p text:style-name="P13">- messa in opera di attrezzature ed impianti non a norma, secondo le vigenti normative di sicurezza;</text:p>
      <text:p text:style-name="P13">- gravi violazioni o inadempienze in ordine agli obblighi assunti con la partecipazione al presente avviso.</text:p>
      <text:p text:style-name="P17"/>
      <text:p text:style-name="P5">10. <text:s/>Modalità e termini di presentazione della domanda</text:p>
      <text:p text:style-name="P3"><text:span text:style-name="T2">I soggetti interessati dovranno presentare la domanda unitamente a</text:span><text:span text:style-name="T3">l</text:span><text:span text:style-name="T2"> progett</text:span><text:span text:style-name="T3">o</text:span><text:span text:style-name="T2"> riferit</text:span><text:span text:style-name="T3">o all’evento in oggetto</text:span><text:span text:style-name="T2"> secondo i criteri di cui al precedente punto 5), utilizzando lo schema allegato, esclusivamente tramite pec all'indirizzo </text:span><text:a xlink:type="simple" xlink:href="mailto:comune.livorno@postacert.toscana.it" text:style-name="Internet_20_link" text:visited-style-name="Visited_20_Internet_20_Link"><text:span text:style-name="Internet_20_link"><text:span text:style-name="T2">comune.massarosa@postacert.toscana.it</text:span></text:span></text:a><text:span text:style-name="T2">, <text:s/></text:span><text:span text:style-name="T4">nel periodo compreso fra le date del </text:span><text:span text:style-name="T5">04/09/25 e 18/09/25</text:span><text:span text:style-name="T4">; </text:span></text:p>
      <text:p text:style-name="P18"><text:span text:style-name="T1"><text:s text:c="34"/></text:span><text:s text:c="34"/></text:p>
      <text:p text:style-name="P16">La manifestazione di interesse dovrà contenere, pena l'inammissibilità, la seguente documentazione in formato digitale: <text:s/></text:p>
      <text:p text:style-name="P16"><text:s/></text:p>
      <text:list xml:id="list3472628872" text:style-name="WW8Num4">
        <text:list-item>
          <text:p text:style-name="P32">modello di manifestazione di interesse allegando curriculum del soggetto organizzatore;</text:p>
        </text:list-item>
        <text:list-item>
          <text:p text:style-name="P32">progett<text:span text:style-name="T58">o</text:span> dettagliat<text:span text:style-name="T58">o</text:span> con foto, planimetrie e relazione descrittiva <text:span text:style-name="T31">dell’evento Festa dello Sport e Inclusione</text:span><text:span text:style-name="T32">;</text:span></text:p>
        </text:list-item>
        <text:list-item>
          <text:p text:style-name="P32">copia del documento di riconoscimento del L.R. della ditta/società/associazione;</text:p>
        </text:list-item>
        <text:list-item>
          <text:p text:style-name="P32">copia dell'atto costitutivo e/o statuto del certificato di iscrizione alla CCIAA del soggetto richiedente;</text:p>
        </text:list-item>
      </text:list>
      <text:p text:style-name="P17"><text:soft-page-break/>La domanda e tutta la documentazione prodotta dovranno essere sottoscri<text:span text:style-name="T61">tte</text:span> dal titolare o dal L.R. o Presidente.</text:p>
      <text:p text:style-name="P17">La valutazione del progetto sarà effettuata dall'Ufficio Attività Produttive così come indicato in<text:span text:style-name="T12"> Delibera G.C. <text:s/></text:span><text:span text:style-name="T13">186 del 02/09/25</text:span><text:span text:style-name="T12"> s</text:span>econdo i criteri in essa contenuti.</text:p>
      <text:p text:style-name="P17">Il soggetto selezionato, <text:span text:style-name="T30">entro e non oltre 20 giorni antecedenti l'inizio dell</text:span><text:span text:style-name="T36">a</text:span><text:span text:style-name="T30"> <text:s/>manifestazion</text:span><text:span text:style-name="T36">e</text:span><text:span text:style-name="T30"> </text:span>dovrà far pervenire all'Ufficio la documentazione necessaria all'autorizzazione dell'evento.</text:p>
      <text:p text:style-name="P16"/>
      <text:p text:style-name="P5">11. Accettazione delle Condizioni</text:p>
      <text:p text:style-name="P17">La partecipazione alla presente manifestazione d'interesse implica l'accettazione integrale delle condizioni del presente avviso.</text:p>
      <text:p text:style-name="P16"/>
      <text:p text:style-name="P5">12. Trattamento dati</text:p>
      <text:p text:style-name="P17">Si informa ai sensi del Regolamento UE n. 679/2016, ed in quanto compatibile ai sensi del D.Lgs.196/2003 che:</text:p>
      <text:p text:style-name="P9"><text:span text:style-name="T24">*</text:span><text:span text:style-name="T25"> </text:span><text:span text:style-name="T26">il trattamento dei dati conferiti con l'istanza di partecipazione è finalizzato allo sviluppo del procedimento di gara in oggetto, nonché alle attività ad esso correlate e conseguenti; il trattamento sarà effettuato con modalità informatizzate e/o manuali;</text:span></text:p>
      <text:p text:style-name="P9"><text:span text:style-name="T24">*</text:span><text:span text:style-name="T25"> </text:span><text:span text:style-name="T26">il conferimento dei dati è obbligatorio ed il loro mancato conferimento comporta l'annullamento del procedimento;</text:span></text:p>
      <text:p text:style-name="P9"><text:span text:style-name="T24">*</text:span><text:span text:style-name="T26">i dati conferiti saranno comunicati, qualora necessario per adempimenti procedimentali, ad altre amministrazioni;</text:span></text:p>
      <text:p text:style-name="P17"/>
      <text:p text:style-name="P17">I dati conferiti saranno raccolti, elaborati, archiviati e altrimenti trattati anche con strumenti informatici, esclusivamente nell'ambito del procedimento per il quale vengono resi per tutti gli adempimenti connessi alla partecipazione al presente avviso;</text:p>
      <text:p text:style-name="P17"><text:soft-page-break/></text:p>
      <text:p text:style-name="P17">Il conferimento dei dati ha natura obbligatoria ai fini della partecipazione alla manifestazione di interesse o dell'aggiudicazione;</text:p>
      <text:p text:style-name="P17"/>
      <text:p text:style-name="P17">La conseguenza di un eventuale rifiuto a rispondere consiste nell'esclusione dalla gara o nella decadenza dall'aggiudicazione;</text:p>
      <text:p text:style-name="P17"/>
      <text:p text:style-name="P17">Il titolare dei dati è il Comune di Massarosa.</text:p>
      <text:p text:style-name="P17"/>
      <text:p text:style-name="P7">13. Informazioni </text:p>
      <text:p text:style-name="P14">Per informazioni e chiarimenti inerenti al presente avviso è possibile rivolgersi all'ufficio Attività Produttive del Comune di Massarosa ai seguenti recapiti telefonici:</text:p>
      <text:p text:style-name="P2"><text:span text:style-name="T6">0584/979364-233– email </text:span><text:a xlink:type="simple" xlink:href="mailto:g.vivoli@comune.massarosa.lu.it" text:style-name="Internet_20_link" text:visited-style-name="Visited_20_Internet_20_Link"><text:span text:style-name="Internet_20_link"><text:span text:style-name="T6">g.vivoli@comune.massarosa.lu.it</text:span></text:span></text:a></text:p>
      <text:p text:style-name="P14">L'Amministrazione Comunale si riserva di richiedere integrazioni, documentazioni o eventuali modifiche sulla base delle indicazioni tecniche pervenute dagli uffici di riferimento ritenute utili per l'approvazione definitiva della manifestazione.</text:p>
      <text:p text:style-name="P14"/>
      <text:p text:style-name="P14"><text:tab/><text:tab/><text:tab/><text:tab/><text:tab/><text:tab/> <text:s text:c="7"/>Il Dirigente</text:p>
      <text:p text:style-name="P14"><text:tab/><text:tab/><text:tab/><text:tab/><text:tab/><text:tab/>(Arch. Michele Saglion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charset="x-symbol" fo:font-size="11pt" fo:language="it" fo:country="IT" fo:font-weight="bold" fo:background-color="#ffff66" style:font-size-asian="11pt" style:font-weight-asian="bold" style:font-name-complex="Times-Roman" style:font-family-complex="Times-Roman, 'Times New Roman'" style:font-family-generic-complex="roman" style:font-size-complex="11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1pt" fo:background-color="#ffff66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fo:font-size="12pt" fo:font-weight="bold" fo:background-color="#ffff99" style:font-size-asian="12pt" style:font-weight-asian="bold" style:font-name-complex="Symbol" style:font-family-complex="Symbol" style:font-charset-complex="x-symbol" style:font-size-complex="12pt"/>
    </style:style>
    <style:style style:name="WW8Num6z0" style:family="text">
      <style:text-properties fo:font-weight="bold" fo:background-color="#ffff99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fo:font-size="14pt" fo:font-weight="bold" fo:background-color="#ffff66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background-color="#ffff6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Rimando_20_commento" style:display-name="Rimando commento" style:family="text" style:parent-style-name="WW-Carattere_20_predefinito_20_paragrafo1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2Level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2Leve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9Leve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1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701cm" fo:margin-right="2.7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1cm" fo:margin-left="0cm" fo:margin-right="0cm" fo:margin-bottom="1.432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ufficio urbanistica</meta:initial-creator>
    <meta:creation-date>2012-01-10T10:04:00</meta:creation-date>
    <dc:date>2025-09-03T09:20:07.963000000</dc:date>
    <meta:print-date>2025-09-02T09:31:41.195000000</meta:print-date>
    <meta:editing-cycles>127</meta:editing-cycles>
    <meta:editing-duration>PT9H24M49S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73" meta:word-count="1112" meta:character-count="8159" meta:non-whitespace-character-count="7008"/>
  </office:meta>
</office:document-meta>
</file>