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62700000627D333484D.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a1" style:family="table">
      <style:table-properties style:width="17.745cm" fo:margin-left="0cm" table:align="left"/>
    </style:style>
    <style:style style:name="Tabella1.A" style:family="table-column">
      <style:table-column-properties style:column-width="2.778cm"/>
    </style:style>
    <style:style style:name="Tabella1.B" style:family="table-column">
      <style:table-column-properties style:column-width="2.715cm"/>
    </style:style>
    <style:style style:name="Tabella1.C" style:family="table-column">
      <style:table-column-properties style:column-width="2.251cm"/>
    </style:style>
    <style:style style:name="Tabella1.D" style:family="table-column">
      <style:table-column-properties style:column-width="2.207cm"/>
    </style:style>
    <style:style style:name="Tabella1.E" style:family="table-column">
      <style:table-column-properties style:column-width="7.795cm"/>
    </style:style>
    <style:style style:name="Tabella1.A1" style:family="table-cell">
      <style:table-cell-properties fo:background-color="#d9e2f3" fo:padding-left="0.191cm" fo:padding-right="0.191cm" fo:padding-top="0cm" fo:padding-bottom="0cm" fo:border="0.018cm solid #000000" style:writing-mode="lr-tb">
        <style:background-image/>
      </style:table-cell-properties>
    </style:style>
    <style:style style:name="Tabella1.2" style:family="table-row">
      <style:table-row-properties style:min-row-height="2.18cm" style:use-optimal-row-height="false"/>
    </style:style>
    <style:style style:name="Tabella1.A2" style:family="table-cell">
      <style:table-cell-properties fo:padding-left="0.191cm" fo:padding-right="0.191cm" fo:padding-top="0cm" fo:padding-bottom="0cm" fo:border="0.018cm solid #000000" style:writing-mode="lr-tb"/>
    </style:style>
    <style:style style:name="Tabella1.3" style:family="table-row">
      <style:table-row-properties style:min-row-height="0.635cm" style:use-optimal-row-height="false"/>
    </style:style>
    <style:style style:name="Tabella2" style:family="table">
      <style:table-properties style:width="17.993cm" fo:margin-left="0cm" table:align="left"/>
    </style:style>
    <style:style style:name="Tabella2.A" style:family="table-column">
      <style:table-column-properties style:column-width="6.267cm"/>
    </style:style>
    <style:style style:name="Tabella2.B" style:family="table-column">
      <style:table-column-properties style:column-width="6.227cm"/>
    </style:style>
    <style:style style:name="Tabella2.C" style:family="table-column">
      <style:table-column-properties style:column-width="5.5cm"/>
    </style:style>
    <style:style style:name="Tabella2.A1" style:family="table-cell">
      <style:table-cell-properties fo:background-color="#d9e2f3" fo:padding-left="0.191cm" fo:padding-right="0.191cm" fo:padding-top="0cm" fo:padding-bottom="0cm" fo:border="0.018cm solid #000000" style:writing-mode="lr-tb">
        <style:background-image/>
      </style:table-cell-properties>
    </style:style>
    <style:style style:name="Tabella2.A2" style:family="table-cell">
      <style:table-cell-properties style:vertical-align="middle" fo:padding-left="0.191cm" fo:padding-right="0.191cm" fo:padding-top="0cm" fo:padding-bottom="0cm" fo:border="0.018cm solid #000000" style:writing-mode="lr-tb"/>
    </style:style>
    <style:style style:name="P1" style:family="paragraph" style:parent-style-name="Intestazione">
      <style:paragraph-properties fo:text-align="center" style:justify-single-word="false"/>
    </style:style>
    <style:style style:name="P2" style:family="paragraph" style:parent-style-name="Normale">
      <style:paragraph-properties fo:text-align="center" style:justify-single-word="false"/>
      <style:text-properties fo:font-size="14pt" fo:font-weight="bold" style:font-size-asian="14pt" style:font-weight-asian="bold" style:font-name-complex="Calibri" style:font-size-complex="14pt" style:font-weight-complex="bold"/>
    </style:style>
    <style:style style:name="P3" style:family="paragraph" style:parent-style-name="Normale">
      <style:text-properties fo:font-size="12pt" fo:font-weight="bold" style:font-size-asian="12pt" style:font-weight-asian="bold" style:font-name-complex="Calibri" style:font-size-complex="12pt" style:font-weight-complex="bold"/>
    </style:style>
    <style:style style:name="P4" style:family="paragraph" style:parent-style-name="Normale">
      <style:paragraph-properties fo:text-align="justify" style:justify-single-word="false"/>
      <style:text-properties fo:font-size="12pt" fo:font-weight="bold" style:font-size-asian="12pt" style:font-weight-asian="bold" style:font-name-complex="Calibri" style:font-size-complex="12pt" style:font-weight-complex="bold"/>
    </style:style>
    <style:style style:name="P5" style:family="paragraph" style:parent-style-name="Normale">
      <style:paragraph-properties fo:text-align="justify" style:justify-single-word="false"/>
      <style:text-properties fo:font-size="12pt" fo:font-weight="bold" fo:background-color="#ffff00" style:font-size-asian="12pt" style:font-weight-asian="bold" style:font-name-complex="Calibri" style:font-size-complex="12pt" style:font-weight-complex="bold"/>
    </style:style>
    <style:style style:name="P6" style:family="paragraph" style:parent-style-name="Normale">
      <style:paragraph-properties fo:text-align="justify" style:justify-single-word="false"/>
      <style:text-properties fo:font-size="12pt" style:font-size-asian="12pt" style:font-name-complex="Calibri" style:font-size-complex="12pt"/>
    </style:style>
    <style:style style:name="P7" style:family="paragraph" style:parent-style-name="Normale">
      <style:paragraph-properties fo:text-align="center" style:justify-single-word="false" style:vertical-align="auto"/>
      <style:text-properties fo:font-size="12pt" style:font-size-asian="12pt" style:font-name-complex="Calibri" style:font-size-complex="12pt"/>
    </style:style>
    <style:style style:name="P8" style:family="paragraph" style:parent-style-name="Normale">
      <style:paragraph-properties fo:text-align="justify" style:justify-single-word="false"/>
      <style:text-properties fo:font-size="12pt" fo:font-style="italic" style:font-size-asian="12pt" style:font-style-asian="italic" style:font-name-complex="Calibri" style:font-size-complex="12pt" style:font-style-complex="italic"/>
    </style:style>
    <style:style style:name="P9" style:family="paragraph" style:parent-style-name="Normale">
      <style:paragraph-properties fo:text-align="justify" style:justify-single-word="false"/>
      <style:text-properties fo:font-size="12pt" fo:background-color="#ffff00" style:font-size-asian="12pt" style:font-name-complex="Calibri" style:font-size-complex="12pt"/>
    </style:style>
    <style:style style:name="P10" style:family="paragraph" style:parent-style-name="Normale">
      <style:paragraph-properties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11" style:family="paragraph" style:parent-style-name="Normale">
      <style:paragraph-properties fo:text-align="justify" style:justify-single-word="false"/>
    </style:style>
    <style:style style:name="P12" style:family="paragraph" style:parent-style-name="Normale">
      <style:paragraph-properties fo:text-align="center" style:justify-single-word="false" style:vertical-align="auto"/>
      <style:text-properties style:font-name-complex="Calibri"/>
    </style:style>
    <style:style style:name="P13" style:family="paragraph" style:parent-style-name="Normale">
      <style:paragraph-properties fo:text-align="justify" style:justify-single-word="false"/>
      <style:text-properties style:font-name-complex="Calibri"/>
    </style:style>
    <style:style style:name="P14" style:family="paragraph" style:parent-style-name="Normale">
      <style:paragraph-properties fo:text-align="center" style:justify-single-word="false" style:vertical-align="auto"/>
    </style:style>
    <style:style style:name="P15" style:family="paragraph" style:parent-style-name="Normale">
      <style:paragraph-properties fo:margin-top="0cm" fo:margin-bottom="0cm" fo:text-align="justify" style:justify-single-word="false"/>
      <style:text-properties fo:color="#000000" fo:font-size="12pt" style:font-size-asian="12pt" style:font-name-complex="Calibri" style:font-size-complex="12pt"/>
    </style:style>
    <style:style style:name="P16" style:family="paragraph" style:parent-style-name="Normale">
      <style:paragraph-properties fo:margin-top="0cm" fo:margin-bottom="0cm" fo:text-align="justify" style:justify-single-word="false"/>
    </style:style>
    <style:style style:name="P17" style:family="paragraph" style:parent-style-name="Normale">
      <style:paragraph-properties fo:margin-top="0cm" fo:margin-bottom="0cm" fo:text-align="justify" style:justify-single-word="false"/>
      <style:text-properties fo:color="#1d2129" fo:font-size="12pt" fo:background-color="#ffffff" style:font-size-asian="12pt" style:font-name-complex="Calibri" style:font-size-complex="12pt"/>
    </style:style>
    <style:style style:name="P18" style:family="paragraph" style:parent-style-name="Normale">
      <style:paragraph-properties fo:margin-top="0cm" fo:margin-bottom="0cm" fo:text-align="center" style:justify-single-word="false" style:vertical-align="auto"/>
      <style:text-properties fo:font-size="12pt" style:font-size-asian="12pt" style:language-asian="it" style:country-asian="IT" style:font-name-complex="Calibri" style:font-size-complex="12pt"/>
    </style:style>
    <style:style style:name="P19" style:family="paragraph" style:parent-style-name="Normale">
      <style:paragraph-properties fo:margin-top="0cm" fo:margin-bottom="0cm" fo:text-align="center" style:justify-single-word="false" style:vertical-align="auto"/>
      <style:text-properties fo:font-size="12pt" style:font-size-asian="12pt" style:font-name-complex="Calibri" style:font-size-complex="12pt"/>
    </style:style>
    <style:style style:name="P20" style:family="paragraph" style:parent-style-name="Normale">
      <style:paragraph-properties fo:margin-top="0cm" fo:margin-bottom="0cm"/>
      <style:text-properties fo:font-size="12pt" fo:font-weight="bold" style:font-size-asian="12pt" style:font-weight-asian="bold" style:font-name-complex="Calibri" style:font-size-complex="12pt" style:font-weight-complex="bold"/>
    </style:style>
    <style:style style:name="P21" style:family="paragraph" style:parent-style-name="Normale">
      <style:paragraph-properties fo:margin-top="0cm" fo:margin-bottom="0cm" fo:text-align="center" style:justify-single-word="false" style:vertical-align="auto"/>
    </style:style>
    <style:style style:name="P22" style:family="paragraph" style:parent-style-name="Normale">
      <style:paragraph-properties fo:margin-top="0cm" fo:margin-bottom="0cm" style:vertical-align="auto"/>
      <style:text-properties style:language-asian="it" style:country-asian="IT" style:font-name-complex="Calibri"/>
    </style:style>
    <style:style style:name="P23" style:family="paragraph" style:parent-style-name="Normale">
      <style:paragraph-properties fo:margin-top="0cm" fo:margin-bottom="0cm" fo:text-align="center" style:justify-single-word="false" style:vertical-align="auto"/>
      <style:text-properties style:font-name-complex="Calibri"/>
    </style:style>
    <style:style style:name="P24" style:family="paragraph" style:parent-style-name="Normale">
      <style:paragraph-properties fo:margin-top="0cm" fo:margin-bottom="0cm" style:vertical-align="auto"/>
    </style:style>
    <style:style style:name="P25" style:family="paragraph" style:parent-style-name="Normale" style:master-page-name="MP0">
      <style:paragraph-properties style:page-number="auto" fo:break-before="page"/>
      <style:text-properties fo:font-size="12pt" style:font-size-asian="12pt" style:font-name-complex="Calibri" style:font-size-complex="12pt"/>
    </style:style>
    <style:style style:name="P26" style:family="paragraph" style:parent-style-name="Normale" style:list-style-name="L1">
      <style:paragraph-properties fo:margin-top="0cm" fo:margin-bottom="0cm"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27" style:family="paragraph" style:parent-style-name="Normale" style:list-style-name="L2">
      <style:paragraph-properties fo:margin-top="0cm" fo:margin-bottom="0cm"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T1" style:family="text">
      <style:text-properties fo:font-size="12pt" fo:font-style="italic" style:font-size-asian="12pt" style:font-style-asian="italic" style:font-name-complex="Calibri" style:font-size-complex="12pt" style:font-style-complex="italic"/>
    </style:style>
    <style:style style:name="T2" style:family="text">
      <style:text-properties fo:font-size="12pt" style:font-size-asian="12pt" style:font-name-complex="Calibri" style:font-size-complex="12pt"/>
    </style:style>
    <style:style style:name="T3" style:family="text">
      <style:text-properties fo:font-size="12pt" fo:letter-spacing="0.005cm" style:font-size-asian="12pt" style:font-name-complex="Calibri" style:font-size-complex="12pt"/>
    </style:style>
    <style:style style:name="T4" style:family="text">
      <style:text-properties fo:font-size="12pt" style:font-name-asian="Times New Roman" style:font-size-asian="12pt" style:language-asian="it" style:country-asian="IT" style:font-name-complex="Calibri" style:font-size-complex="12pt"/>
    </style:style>
    <style:style style:name="T5" style:family="text">
      <style:text-properties fo:font-size="12pt" fo:background-color="#ffff00" style:font-size-asian="12pt" style:font-name-complex="Calibri" style:font-size-complex="12pt"/>
    </style:style>
    <style:style style:name="T6" style:family="text">
      <style:text-properties fo:font-size="12pt" fo:font-weight="bold" style:font-size-asian="12pt" style:font-weight-asian="bold" style:font-name-complex="Calibri" style:font-size-complex="12pt" style:font-weight-complex="bold"/>
    </style:style>
    <style:style style:name="T7" style:family="text">
      <style:text-properties fo:color="#000000" fo:font-size="12pt" style:font-size-asian="12pt" style:font-name-complex="Calibri" style:font-size-complex="12pt"/>
    </style:style>
    <style:style style:name="T8" style:family="text">
      <style:text-properties fo:color="#000000" fo:font-size="12pt" fo:font-style="italic" style:font-size-asian="12pt" style:font-style-asian="italic" style:font-name-complex="Calibri" style:font-size-complex="12pt" style:font-style-complex="italic"/>
    </style:style>
    <style:style style:name="T9" style:family="text">
      <style:text-properties fo:color="#000000" fo:font-size="12pt" style:font-name-asian="Times New Roman" style:font-size-asian="12pt" style:language-asian="it" style:country-asian="IT" style:font-name-complex="Calibri" style:font-size-complex="12pt"/>
    </style:style>
    <style:style style:name="T10" style:family="text">
      <style:text-properties fo:color="#1d2129" fo:font-size="12pt" fo:background-color="#ffffff" style:font-size-asian="12pt" style:font-name-complex="Calibri" style:font-size-complex="12pt"/>
    </style:style>
    <style:style style:name="T11" style:family="text">
      <style:text-properties fo:color="#1d2129" fo:font-size="12pt" fo:font-style="italic" fo:background-color="#ffffff" style:font-size-asian="12pt" style:font-style-asian="italic" style:font-name-complex="Calibri" style:font-size-complex="12pt" style:font-style-complex="italic"/>
    </style:style>
    <style:style style:name="T12" style:family="text">
      <style:text-properties style:font-name-complex="Calibri"/>
    </style:style>
    <style:style style:name="T13" style:family="text">
      <style:text-properties fo:color="#212121" fo:font-size="12pt" style:font-name-asian="Times New Roman" style:font-size-asian="12pt" style:language-asian="it" style:country-asian="IT" style:font-name-complex="Calibri" style:font-size-complex="12pt"/>
    </style:style>
    <style:style style:name="T14" style:family="text">
      <style:text-properties fo:color="#0000ff"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font-name-complex="Calibri" style:font-size-complex="12pt"/>
    </style:style>
    <style:style style:name="fr1"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CARTA DEI SERVIZI</text:p>
      <text:p text:style-name="P2">AREA ARCHEOLOGICA DI MASSACIUCCOLI ROMANA</text:p>
      <text:p text:style-name="P3">Premessa</text:p>
      <text:p text:style-name="P6">La Carta dei Servizi è lo strumento attraverso il quale il Museo, denominato “Area archeologica di Massaciuccoli romana”, presenta al pubblico la propria identità e missione, le attività che svolge, i servizi e gli standard di qualità offerti nel rispetto delle esigenze e delle aspettative degli utenti e dei visitatori, la cui soddisfazione dei bisogni culturali costituisce un obiettivo primario.</text:p>
      <text:p text:style-name="P6"/>
      <text:p text:style-name="P4">Principi fondamentali</text:p>
      <text:p text:style-name="P6">La Carta dei Servizi si ispira ai seguenti principi:</text:p>
      <text:p text:style-name="P8">Uguaglianza</text:p>
      <text:p text:style-name="P6">Il Museo eroga i propri servizi senza distinzione alcuna di sesso, razza, lingua, religione, opinione politica e l’accesso ad essi è garantito a tutti i cittadini senza limitazioni di sorta. Il Museo si adopera per garantire l’accesso anche agli utenti diversamente abili attraverso la presenza di strutture adeguate.</text:p>
      <text:p text:style-name="P8">Imparzialità</text:p>
      <text:p text:style-name="P6">Il Museo ispira il proprio comportamento a principi di obiettività, giustizia e imparzialità. Gli utenti possono contare sulla competenza e la disponibilità del personale nel soddisfacimento delle proprie esigenze, aspettative e richieste.</text:p>
      <text:p text:style-name="P8">Continuità</text:p>
      <text:p text:style-name="P6">I servizi sono erogati con continuità e regolarità, con le modalità e negli orari stabiliti. Eventuali interruzioni dei servizi sono tempestivamente comunicate adottando tutte le misure necessarie a ridurre il disagio degli utenti.</text:p>
      <text:p text:style-name="P8">Partecipazione e coinvolgimento del visitatore</text:p>
      <text:p text:style-name="P6">Il visitatore è direttamente coinvolto nella visita e nell'utilizzo delle postazioni interattive, nelle attività didattiche e negli eventi divulgativi. Il Museo si impegna ad accogliere in modo positivo reclami/suggerimenti/riflessioni circa il servizio erogato e la qualità dello stesso, rendendo in tal modo l'utente partecipe di ogni decisione e cercando di soddisfare ogni richiesta nel migliore dei modi.</text:p>
      <text:p text:style-name="P8">Sicurezza e riservatezza</text:p>
      <text:p text:style-name="P6">Il Museo garantisce la conformità dei servizi erogati alla normativa vigente in materia di sicurezza e nel pieno rispetto delle disposizioni di legge per la tutela della privacy. I dati personali dell'utente vengono utilizzati esclusivamente per le finalità di carattere istituzionale e non vengono trattati da personale non autorizzato né ceduti o comunque comunicati e/o diffusi a terzi.</text:p>
      <text:p text:style-name="P6"><text:soft-page-break/>Il Museo garantisce la sicurezza delle strutture e delle opere conservate, rispetto a quanto riportato nel punto A.3.4 dell’allegato A del Dpgr 50 02/07/2020.</text:p>
      <text:p text:style-name="P11"><text:span text:style-name="Car._20_predefinito_20_paragrafo"><text:span text:style-name="T1">Professionalità degli operatori museali</text:span></text:span></text:p>
      <text:p text:style-name="P6">Il personale incaricato ispira il suo comportamento nei confronti del pubblico a presupposti di gentilezza, cortesia e collaborazione. Gli operatori s’impegnano ad erogare i servizi in modo chiaro e comprensibile, utilizzando un linguaggio facile e accessibile a tutti gli utenti.</text:p>
      <text:p text:style-name="P8">Qualità dei servizi</text:p>
      <text:p text:style-name="P6">Il Museo eroga i servizi secondo criteri di efficacia ed efficienza, utilizzando in modo armonico tutte le risorse di cui dispone. L'offerta del Museo è conforme alla sua missione ed è composta da diverse tipologie di attività basati su argomenti culturali di carattere prevalentemente scientifico.</text:p>
      <text:p text:style-name="P11"><text:span text:style-name="Car._20_predefinito_20_paragrafo"><text:span text:style-name="T2">La qualità e la validità scientifica dei contenuti fruibili tramite la pannellistica disposta lungo tutto il percorso di visita sia tramite gli operatori, al momento dell’accoglienza, nel corso delle visite guidate e nell’ambito delle attività didattiche, è garantita dal Direttore scientifico, archeologo incaricato, sulla base del </text:span></text:span><text:span text:style-name="Car._20_predefinito_20_paragrafo"><text:span text:style-name="T1">curriculum vitae</text:span></text:span><text:span text:style-name="Car._20_predefinito_20_paragrafo"><text:span text:style-name="T2">, dall’Amministrazione comunale, previo consenso da parte della Soprintendenza Archeologia, Belle Arti e Paesaggio per le Province di Pisa e Livorno. </text:span></text:span></text:p>
      <text:p text:style-name="P4"/>
      <text:p text:style-name="P4">Presentazione del Museo</text:p>
      <text:p text:style-name="P15"><text:bookmark-start text:name="_Hlk137903059"/>L’Area archeologica di Massaciuccoli è ubicata lungo il tracciato di Via di Pietra a Padule, a Massaciuccoli, frazione del Comune di Massarosa (LU), sulle pendici collinari che delimitano, ad est, il Lago di Massaciuccoli. </text:p>
      <text:p text:style-name="P16"><text:span text:style-name="Car._20_predefinito_20_paragrafo"><text:span text:style-name="T7">Il percorso di visita si incentra sul sito della villa della importante </text:span></text:span><text:span text:style-name="Car._20_predefinito_20_paragrafo"><text:span text:style-name="T8">gens</text:span></text:span><text:span text:style-name="Car._20_predefinito_20_paragrafo"><text:span text:style-name="T7"> senatoria di origine pisana dei </text:span></text:span><text:span text:style-name="Car._20_predefinito_20_paragrafo"><text:span text:style-name="T8">Venulei Aproniani</text:span></text:span><text:span text:style-name="Car._20_predefinito_20_paragrafo"><text:span text:style-name="T7">, che agli inizi del I secolo d.C. scelsero la laguna di Massaciuccoli come luogo per i loro momenti di svago e riposo. È quindi forte il legame storico tra ciò che la nostra istituzione museale mostra e il territorio circostante, teatro della costruzione delle imponenti strutture della villa e di quelle che popolavano la tenuta che si estendeva attorno ad essa. </text:span></text:span><text:span text:style-name="Car._20_predefinito_20_paragrafo"><text:span text:style-name="T10"><text:s/></text:span></text:span></text:p>
      <text:p text:style-name="P17">L’area archeologica è costituita dai due padiglioni rispettivamente denominati “G. Lera” e “Il cantiere”, nei quali è possibile visitare un vasto edificio dotato di terme, magazzini e di un settore produttivo, che costituiva il centro amministrativo della tenuta, e dall’area cosiddetta “delle Terme”, presso la chiesa di San Lorenzo. Qui si trovava il settore residenziale, con gli spazi destinati ad accogliere la famiglia dei Venulei, durante i loro soggiorni a Massaciuccoli, e un vasto impianto termale, anch’esso al loro svago. </text:p>
      <text:p text:style-name="P16"><text:span text:style-name="Car._20_predefinito_20_paragrafo"><text:span text:style-name="T10">All’interno del padiglione “G. Lera” sono esposti alcuni elementi in marmo pertinenti all’arredo architettonico e i frammenti di una tegola e di una </text:span></text:span><text:span text:style-name="Car._20_predefinito_20_paragrafo"><text:span text:style-name="T11">fistula</text:span></text:span><text:span text:style-name="Car._20_predefinito_20_paragrafo"><text:span text:style-name="T10"> in piombo recanti il bollo dei Venulei Aproniani, attestazioni dell’identità dei proprietari della tenuta. </text:span></text:span></text:p>
      <text:p text:style-name="P17"><text:bookmark-end text:name="_Hlk137903059"/>Il sito è attualmente aperto al pubblico senza il corrispettivo di un biglietto, con personale coordinato da un archeologo incaricato con qualifica di direttore scientifico. <text:s/></text:p>
      <text:p text:style-name="P6"/>
      <text:p text:style-name="P4">Contatti e informazioni</text:p>
      <text:p text:style-name="P4"/>
      <text:p text:style-name="P4"><text:soft-page-break/></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7">Contatti</text:p>
          </table:table-cell>
          <table:table-cell table:style-name="Tabella1.A1" office:value-type="string">
            <text:p text:style-name="P18">Indirizzo</text:p>
          </table:table-cell>
          <table:table-cell table:style-name="Tabella1.A1" office:value-type="string">
            <text:p text:style-name="P7">Telefono</text:p>
          </table:table-cell>
          <table:table-cell table:style-name="Tabella1.A1" office:value-type="string">
            <text:p text:style-name="P7">Orari contatti telefonici</text:p>
          </table:table-cell>
          <table:table-cell table:style-name="Tabella1.A1" office:value-type="string">
            <text:p text:style-name="P7">E-mail</text:p>
          </table:table-cell>
        </table:table-row>
        <table:table-row table:style-name="Tabella1.2">
          <table:table-cell table:style-name="Tabella1.A2" office:value-type="string">
            <text:p text:style-name="P21"><text:span text:style-name="Car._20_predefinito_20_paragrafo"><text:span text:style-name="T2">Ufficio Cultura Comune di Massarosa</text:span></text:span></text:p>
          </table:table-cell>
          <table:table-cell table:style-name="Tabella1.A2" office:value-type="string">
            <text:p text:style-name="P22">Piazza Taddei 1, Massarosa (LU)</text:p>
            <text:p text:style-name="P22"/>
            <text:p text:style-name="P22"/>
          </table:table-cell>
          <table:table-cell table:style-name="Tabella1.A2" office:value-type="string">
            <text:p text:style-name="P19">0584</text:p>
            <text:p text:style-name="P21"><text:span text:style-name="Car._20_predefinito_20_paragrafo"><text:span text:style-name="T2">979296</text:span></text:span></text:p>
          </table:table-cell>
          <table:table-cell table:style-name="Tabella1.A2" office:value-type="string">
            <text:p text:style-name="P23">Lunedi, mercoledi: 15.00-17.00; marted’, giovedi, venerdi: 8.30-13.00</text:p>
          </table:table-cell>
          <table:table-cell table:style-name="Tabella1.A2" office:value-type="string">
            <text:p text:style-name="P24"><text:a xlink:type="simple" xlink:href="mailto:l.massei@comune.massarosa.lu.it" office:target-frame-name="_top" xlink:show="replace" text:style-name="Internet_20_link" text:visited-style-name="Visited_20_Internet_20_Link"><text:span text:style-name="Collegamento_20_ipertestuale"><text:span text:style-name="T3">l.massei@comune.massarosa.lu.it</text:span></text:span></text:a></text:p>
          </table:table-cell>
        </table:table-row>
        <table:table-row table:style-name="Tabella1.3">
          <table:table-cell table:style-name="Tabella1.A2" office:value-type="string">
            <text:p text:style-name="P19">Direttore scientifico</text:p>
          </table:table-cell>
          <table:table-cell table:style-name="Tabella1.A2" office:value-type="string">
            <text:p text:style-name="P22"/>
          </table:table-cell>
          <table:table-cell table:style-name="Tabella1.A2" office:value-type="string">
            <text:p text:style-name="P19">3384755644</text:p>
          </table:table-cell>
          <table:table-cell table:style-name="Tabella1.A2" office:value-type="string">
            <text:p text:style-name="P23"/>
          </table:table-cell>
          <table:table-cell table:style-name="Tabella1.A2" office:value-type="string">
            <text:p text:style-name="P24"><text:a xlink:type="simple" xlink:href="mailto:fefo.genovesi@gmail.com" office:target-frame-name="_top" xlink:show="replace" text:style-name="Internet_20_link" text:visited-style-name="Visited_20_Internet_20_Link"><text:span text:style-name="Collegamento_20_ipertestuale"><text:span text:style-name="T12">fefo.genovesi@gmail.com</text:span></text:span></text:a><text:span text:style-name="Car._20_predefinito_20_paragrafo"><text:span text:style-name="T12"> </text:span></text:span></text:p>
          </table:table-cell>
        </table:table-row>
        <table:table-row table:style-name="Tabella1.3">
          <table:table-cell table:style-name="Tabella1.A2" office:value-type="string">
            <text:p text:style-name="P19">Didattica e visite guidate </text:p>
          </table:table-cell>
          <table:table-cell table:style-name="Tabella1.A2" office:value-type="string">
            <text:p text:style-name="P22"/>
          </table:table-cell>
          <table:table-cell table:style-name="Tabella1.A2" office:value-type="string">
            <text:p text:style-name="P19">3287561065</text:p>
          </table:table-cell>
          <table:table-cell table:style-name="Tabella1.A2" office:value-type="string">
            <text:p text:style-name="P23"/>
          </table:table-cell>
          <table:table-cell table:style-name="Tabella1.A2" office:value-type="string">
            <text:p text:style-name="P24"><text:a xlink:type="simple" xlink:href="mailto:MassaciuccoliAreaArcheologica@gmail.com" office:target-frame-name="_top" xlink:show="replace" text:style-name="Internet_20_link" text:visited-style-name="Visited_20_Internet_20_Link"><text:span text:style-name="Collegamento_20_ipertestuale"><text:span text:style-name="T4">MassaciuccoliAreaArcheologica@gmail.com</text:span></text:span></text:a></text:p>
          </table:table-cell>
        </table:table-row>
        <table:table-row table:style-name="Tabella1.3">
          <table:table-cell table:style-name="Tabella1.A2" office:value-type="string">
            <text:p text:style-name="P12">Ufficio informazioni turistiche </text:p>
            <text:p text:style-name="P7"/>
            <text:p text:style-name="P7"/>
            <text:p text:style-name="P19"/>
          </table:table-cell>
          <table:table-cell table:style-name="Tabella1.A2" office:value-type="string">
            <text:p text:style-name="P22"><text:s/>Piazza Taddei 1, Massarosa (LU)</text:p>
            <text:p text:style-name="P22"/>
            <text:p text:style-name="P22"/>
            <text:p text:style-name="P22"/>
            <text:p text:style-name="P22"/>
            <text:p text:style-name="P22"/>
          </table:table-cell>
          <table:table-cell table:style-name="Tabella1.A2" office:value-type="string">
            <text:p text:style-name="P12">0584 1661522</text:p>
            <text:p text:style-name="P19"/>
          </table:table-cell>
          <table:table-cell table:style-name="Tabella1.A2" office:value-type="string">
            <text:p text:style-name="P23">Lunedi-mecoledi: 9.30-12.30; </text:p>
            <text:p text:style-name="P23">giovedi-domenica: 9.30-12.30/16.30-19.30</text:p>
          </table:table-cell>
          <table:table-cell table:style-name="Tabella1.A2" office:value-type="string">
            <text:p text:style-name="P24"><text:a xlink:type="simple" xlink:href="mailto:MassaciuccoliAreaArcheologica@gmail.com" office:target-frame-name="_top" xlink:show="replace" text:style-name="Internet_20_link" text:visited-style-name="Visited_20_Internet_20_Link"><text:span text:style-name="Collegamento_20_ipertestuale"><text:span text:style-name="T4">MassaciuccoliAreaArcheologica@gmail.com</text:span></text:span></text:a></text:p>
          </table:table-cell>
        </table:table-row>
      </table:table>
      <text:p text:style-name="P20"/>
      <text:p text:style-name="P4">Punto informativo o servizi di accoglienza</text:p>
      <text:p text:style-name="P6">Tutti i cittadini italiani e stranieri possono accedere al Museo e usufruire dei suoi servizi secondo le modalità previste nella presente Carta e dalla normativa vigente.</text:p>
      <text:p text:style-name="P11"><text:span text:style-name="Car._20_predefinito_20_paragrafo"><text:span text:style-name="T2">Il punto informazioni è situato presso il Museo stesso, negli orari di apertura, oppure presso il Punto Informazioni Turistiche del Comune di Massarosa, Piazza Taddei 1, Massarosa (LU).</text:span></text:span><text:span text:style-name="Car._20_predefinito_20_paragrafo"><text:span text:style-name="T5"> <text:s/></text:span></text:span></text:p>
      <text:p text:style-name="P6">I visitatori del Museo sono accolti all’interno del padiglione “G. Lera” dal personale, che li introduce alla storia del sito e che fornisce un primo inquadramento degli edifici di età romana visibili <text:s/>nei padiglioni e presso la Pieve di San Lorenzo. </text:p>
      <text:p text:style-name="P4"/>
      <text:p text:style-name="P4"><text:bookmark-start text:name="_Hlk137901579"/>Visite guidate</text:p>
      <text:p text:style-name="P6">Il Museo offre il servizio di visita guidata su prenotazione, della durata di un’ora e un quarto circa. Non ci sono limitazioni relativamente al numero di persone che possono prendere parte alla visita.</text:p>
      <text:p text:style-name="P11"><text:soft-page-break/><text:span text:style-name="Car._20_predefinito_20_paragrafo"><text:span text:style-name="T2">Per usufruire di tale servizio è necessario telefonare (3287561065) o prenotare inviando una richiesta alla seguente e.mail: </text:span></text:span><text:a xlink:type="simple" xlink:href="mailto:MassaciuccoliAreaArcheologica@gmail.com" office:target-frame-name="_top" xlink:show="replace" text:style-name="Internet_20_link" text:visited-style-name="Visited_20_Internet_20_Link"><text:span text:style-name="Collegamento_20_ipertestuale"><text:span text:style-name="T4">MassaciuccoliAreaArcheologica@gmail.com</text:span></text:span></text:a><text:span text:style-name="Car._20_predefinito_20_paragrafo"><text:span text:style-name="T5"> </text:span></text:span></text:p>
      <text:p text:style-name="P4"/>
      <text:p text:style-name="P4">Percorso Museale</text:p>
      <text:p text:style-name="P16"><text:span text:style-name="Car._20_predefinito_20_paragrafo"><text:span text:style-name="T2">Il percorso di visita dell’Area archeologica di Massaiuccoli romana ha inizio presso il padiglione “G. Lera”, </text:span></text:span><text:span text:style-name="Car._20_predefinito_20_paragrafo"><text:span text:style-name="T7">ubicato lungo il tracciato di Via di Pietra a Padule, a Massaciuccoli (Massarosa, LU). </text:span></text:span></text:p>
      <text:p text:style-name="P16"><text:span text:style-name="Car._20_predefinito_20_paragrafo"><text:span text:style-name="T10">All’interno del padiglione “G. Lera” i visitatori vengono accolti dagli operatori, che li informano sull’articolazione del percorso di visita e che introducono la storia del sito, focalizzando le caratteristiche dell’ambiente in età romana e la storia della famiglia dei </text:span></text:span><text:span text:style-name="Car._20_predefinito_20_paragrafo"><text:span text:style-name="T11">Venuleii</text:span></text:span><text:span text:style-name="Car._20_predefinito_20_paragrafo"><text:span text:style-name="T10"> </text:span></text:span><text:span text:style-name="Car._20_predefinito_20_paragrafo"><text:span text:style-name="T11">Aproniani</text:span></text:span><text:span text:style-name="Car._20_predefinito_20_paragrafo"><text:span text:style-name="T10">. Vengono inoltre presentate le strutture antiche presenti nel padiglione, visibili da passerelle in metallo: il piccolo impianto termale con mosaico decorato da animali marini e l’area dei magazzini. Nel padiglione sono inoltre esposti alcuni elementi in marmo pertinenti all’arredo architettonico e i frammenti di una tegola e di una </text:span></text:span><text:span text:style-name="Car._20_predefinito_20_paragrafo"><text:span text:style-name="T11">fistula</text:span></text:span><text:span text:style-name="Car._20_predefinito_20_paragrafo"><text:span text:style-name="T10"> in piombo recanti il bollo dei Venulei Aproniani, attestazioni dell’identità dei proprietari della tenuta. </text:span></text:span></text:p>
      <text:p text:style-name="P16"><text:span text:style-name="Car._20_predefinito_20_paragrafo"><text:span text:style-name="T10">Al di fuori delle visite guidate, gli operatori mostrano ai visitatori come proseguire il percorso di visita, superando il tracciato di Via di Pietra a Padule e accedendo all’interno del padiglione “Il cantiere”; qui la pannellistica (in lingua italiana e inglese) consente di conoscere le vicende di questo settore dell’edificio basso: è possibile visitare il porticato del cortile principale della struttura, una piccola area sacra e, per mezzo di passerelle in metallo, la cucina e il settore produttivo. <text:s/></text:span></text:span></text:p>
      <text:p text:style-name="P17">Il percorso si conclude, dopo una breve salita posta a 50 m circa di distanza dal padiglione “Il cantiere”, nell’area cosiddetta “delle Terme”, presso la chiesa di San Lorenzo, liberamente accessibile e dotata di pannellistica (in lingua italiana e inglese) lungo il percorso. Qui si trovava, sul terrazzo della chiesa stessa, il settore residenziale della villa dei Venulei, oggi non più visibile. Sul terrazzo sottostante è possibile visitare l’imponente impianto termale privato della villa stessa, dagli ambienti per il bagno freddo fino alla grande sauna. <text:s/></text:p>
      <text:p text:style-name="P5"/>
      <text:p text:style-name="P4">Attività didattica</text:p>
      <text:p text:style-name="P6">Il Museo offre visite didattiche destinate alle scuole di ogni ordine e grado che permettono la conoscenza dei tratti essenziali delle sue collezioni e della sua storia.</text:p>
      <text:p text:style-name="P6">I percorsi didattici proposti sono suddivisi per ordini e gradi di scuola, con peculiarità diverse per coinvolgere alunni di ogni fascia di età.</text:p>
      <text:p text:style-name="P6">La proposta formativa mira a promuovere e a favorire l’azione didattica degli/le insegnanti, sensibilizzando gli studenti e le studentesse sull’importanza del patrimonio culturale presente nel nostro territorio. </text:p>
      <text:p text:style-name="P11"><text:span text:style-name="Car._20_predefinito_20_paragrafo"><text:span text:style-name="T2">Per usufruire di tale servizio è necessario telefonare (3287561065) o prenotare inviando una richiesta alla seguente e.mail: </text:span></text:span><text:a xlink:type="simple" xlink:href="mailto:MassaciuccoliAreaArcheologica@gmail.com" office:target-frame-name="_top" xlink:show="replace" text:style-name="Internet_20_link" text:visited-style-name="Visited_20_Internet_20_Link"><text:span text:style-name="Collegamento_20_ipertestuale"><text:span text:style-name="T4">MassaciuccoliAreaArcheologica@gmail.com</text:span></text:span></text:a><text:span text:style-name="Car._20_predefinito_20_paragrafo"><text:span text:style-name="T5"> </text:span></text:span></text:p>
      <text:p text:style-name="P5"><text:bookmark-end text:name="_Hlk137901579"/></text:p>
      <text:p text:style-name="P11"><text:span text:style-name="Car._20_predefinito_20_paragrafo"><text:span text:style-name="T6">Segnaletica esterna e accesso</text:span></text:span></text:p>
      <text:p text:style-name="P11"><text:soft-page-break/><text:span text:style-name="Car._20_predefinito_20_paragrafo"><text:span text:style-name="T2">Il Museo è segnalato con apposita segnaletica lungo il tracciato di Via di Pietra a Padule e presso il centro urbano di Massarosa. </text:span></text:span></text:p>
      <text:p text:style-name="P6">In loco si trovano indicazioni di accesso, gli orari relativi al Museo e al punto informazioni.</text:p>
      <text:p text:style-name="P9"/>
      <text:p text:style-name="P9"/>
      <text:p text:style-name="P9"/>
      <text:p text:style-name="P9"/>
      <text:p text:style-name="P9"/>
      <text:p text:style-name="P9"/>
      <text:p text:style-name="P9"/>
      <text:p text:style-name="P4">Orari e biglietti</text:p>
      <table:table table:name="Tabella2" table:style-name="Tabella2">
        <table:table-column table:style-name="Tabella2.A"/>
        <table:table-column table:style-name="Tabella2.B"/>
        <table:table-column table:style-name="Tabella2.C"/>
        <table:table-row>
          <table:table-cell table:style-name="Tabella2.A1" office:value-type="string">
            <text:p text:style-name="P12">ORARIO</text:p>
          </table:table-cell>
          <table:table-cell table:style-name="Tabella2.A1" office:value-type="string">
            <text:p text:style-name="P12">Venerdì</text:p>
          </table:table-cell>
          <table:table-cell table:style-name="Tabella2.A1" office:value-type="string">
            <text:p text:style-name="P12">Sabato-Domenica</text:p>
          </table:table-cell>
        </table:table-row>
        <table:table-row>
          <table:table-cell table:style-name="Tabella2.A2" office:value-type="string">
            <text:p text:style-name="P12">1-28 febbraio</text:p>
            <text:p text:style-name="P12">1-30 novembre</text:p>
          </table:table-cell>
          <table:table-cell table:style-name="Tabella2.A2" office:value-type="string">
            <text:p text:style-name="P12">Chiuso</text:p>
          </table:table-cell>
          <table:table-cell table:style-name="Tabella2.A2" office:value-type="string">
            <text:p text:style-name="P12">Mattina: 10.00-13.00</text:p>
            <text:p text:style-name="P14"><text:span text:style-name="Car._20_predefinito_20_paragrafo"><text:span text:style-name="T12">Pomeriggio: 14.30-17.30</text:span></text:span></text:p>
          </table:table-cell>
        </table:table-row>
        <table:table-row>
          <table:table-cell table:style-name="Tabella2.A2" office:value-type="string">
            <text:p text:style-name="P12">1 marzo – 31 ottobre</text:p>
          </table:table-cell>
          <table:table-cell table:style-name="Tabella2.A2" office:value-type="string">
            <text:p text:style-name="P12">Mattina: 10.00-13.00</text:p>
            <text:p text:style-name="P12">Pomeriggio: 14.00-19.00</text:p>
          </table:table-cell>
          <table:table-cell table:style-name="Tabella2.A2" office:value-type="string">
            <text:p text:style-name="P12">Mattina: 10.00-13.00</text:p>
            <text:p text:style-name="P14"><text:span text:style-name="Car._20_predefinito_20_paragrafo"><text:span text:style-name="T12">Pomeriggio: 14.00-19.00</text:span></text:span></text:p>
          </table:table-cell>
        </table:table-row>
        <table:table-row>
          <table:table-cell table:style-name="Tabella2.A2" office:value-type="string">
            <text:p text:style-name="P12">1-31 dicembre</text:p>
            <text:p text:style-name="P12">1-31 gennaio</text:p>
          </table:table-cell>
          <table:table-cell table:style-name="Tabella2.A2" office:value-type="string">
            <text:p text:style-name="P12">Chiuso</text:p>
          </table:table-cell>
          <table:table-cell table:style-name="Tabella2.A2" office:value-type="string">
            <text:p text:style-name="P14"><text:span text:style-name="Car._20_predefinito_20_paragrafo"><text:span text:style-name="T12">Chiuso</text:span></text:span></text:p>
          </table:table-cell>
        </table:table-row>
      </table:table>
      <text:p text:style-name="P5"/>
      <text:p text:style-name="P10">Ingresso gratuito</text:p>
      <text:p text:style-name="P5"/>
      <text:p text:style-name="P4">Attività di promozione e comunicazione</text:p>
      <text:list xml:id="list2754675942231140473" text:style-name="L1">
        <text:list-item>
          <text:p text:style-name="P26"><text:span text:style-name="Car._20_predefinito_20_paragrafo"><text:span text:style-name="T13">Instagram: </text:span></text:span><text:a xlink:type="simple" xlink:href="https://instagram.com/areaarcheologica_massaciuccoli?igshid=MjEwN2IyYWYwYw==" office:target-frame-name="_top" xlink:show="replace" text:style-name="Internet_20_link" text:visited-style-name="Visited_20_Internet_20_Link"><text:span text:style-name="Car._20_predefinito_20_paragrafo"><text:span text:style-name="T14">https://instagram.com/areaarcheologica_massaciuccoli?igshid=MjEwN2IyYWYwYw==</text:span></text:span></text:a></text:p>
        </text:list-item>
      </text:list>
      <text:list xml:id="list8688110909227317758" text:style-name="L2">
        <text:list-item>
          <text:p text:style-name="P27"><text:span text:style-name="Car._20_predefinito_20_paragrafo"><text:span text:style-name="T13">Facebook: </text:span></text:span><text:a xlink:type="simple" xlink:href="https://www.facebook.com/profile.php?id=100093292578320&amp;mibextid=LQQJ4d" office:target-frame-name="_top" xlink:show="replace" text:style-name="Internet_20_link" text:visited-style-name="Visited_20_Internet_20_Link"><text:span text:style-name="Car._20_predefinito_20_paragrafo"><text:span text:style-name="T14">https://www.facebook.com/profile.php?id=100093292578320&amp;mibextid=LQQJ4d</text:span></text:span></text:a></text:p>
        </text:list-item>
        <text:list-item>
          <text:p text:style-name="P27"><text:span text:style-name="Car._20_predefinito_20_paragrafo"><text:span text:style-name="T9">Sito web del Comune di Massarosa: </text:span></text:span><text:span text:style-name="Car._20_predefinito_20_paragrafo"><text:span text:style-name="T14">https://www.comune.massarosa.lu.it/home/vivere/massaciuccoli-romana.html</text:span></text:span></text:p>
        </text:list-item>
      </text:list>
      <text:p text:style-name="P4"/>
      <text:p text:style-name="P4">Reclami, proposte e suggerimenti</text:p>
      <text:p text:style-name="P11"><text:span text:style-name="Car._20_predefinito_20_paragrafo"><text:span text:style-name="T2">Il Museo accoglie proposte, formali e informali, volte al miglioramento dell’organizzazione e dei servizi erogati. Qualora gli utenti vogliano proporre suggerimenti o idee possono scrivere </text:span></text:span><text:soft-page-break/><text:span text:style-name="Car._20_predefinito_20_paragrafo"><text:span text:style-name="T2">all’indirizzo e-mail </text:span></text:span><text:a xlink:type="simple" xlink:href="mailto:MassaciuccoliAreaArcheologica@gmail.com" office:target-frame-name="_top" xlink:show="replace" text:style-name="Internet_20_link" text:visited-style-name="Visited_20_Internet_20_Link"><text:span text:style-name="Collegamento_20_ipertestuale"><text:span text:style-name="T4">MassaciuccoliAreaArcheologica@gmail.com</text:span></text:span></text:a><text:span text:style-name="Car._20_predefinito_20_paragrafo"><text:span text:style-name="T2"> oppure utilizzare l’apposito modulo reperibile al punto informazioni.</text:span></text:span></text:p>
      <text:p text:style-name="P4">Revisione aggiornamenti</text:p>
      <text:p text:style-name="P11"><text:span text:style-name="Car._20_predefinito_20_paragrafo"><text:span text:style-name="T2">Il Museo denominato “Area archeologica di Massaciuccoli romana” si impegna ad aggiornare la presente carta qualora subentrino dei cambiamenti</text:span></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0" fo:hyphenation-push-char-count="0"/>
    </style:style>
    <style:style style:name="Paragrafo_20_elenco" style:display-name="Paragrafo elenco" style:family="paragraph" style:parent-style-name="Normale">
      <style:paragraph-properties fo:margin-left="1.27cm" fo:margin-right="0cm" fo:line-height="103%" fo:hyphenation-ladder-count="no-limit" fo:text-indent="0cm" style:auto-text-indent="false" style:vertical-align="auto">
        <style:tab-stops/>
      </style:paragraph-properties>
      <style:text-properties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footnote-max-height="0cm">
        <style:footnote-sep style:width="0.018cm" style:adjustment="left" style:rel-width="33%" style:color="#000000"/>
      </style:page-layout-properties>
      <style:header-style>
        <style:header-footer-properties fo:min-height="3.503cm" fo:margin-left="0cm" fo:margin-right="0cm" fo:margin-bottom="0cm" style:dynamic-spacing="true"/>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MP1"><draw:frame draw:style-name="Mfr1" draw:name="Immagine 1" text:anchor-type="paragraph" svg:x="7.165cm" svg:y="1.715cm" svg:width="2.667cm" style:rel-width="scale" svg:height="2.667cm" style:rel-height="scale" draw:z-index="5"><draw:image xlink:href="Pictures/100000000000062700000627D333484D.tif" xlink:type="simple" xlink:show="embed" xlink:actuate="onLoad"/><svg:desc>Immagine che contiene testo, Carattere, schermata, bianco

Descrizione generata automaticamente</svg:desc><draw:contour-polygon svg:width="17.618cm" svg:height="17.526cm" svg:viewBox="0 0 17618 17526" draw:points="312,323 289,335 277,346 266,358 254,369 242,381 242,393 231,404 231,416 231,427 231,439 231,450 231,462 231,473 231,485 231,496 231,508 231,520 231,531 231,543 231,554 231,566 231,577 231,589 231,600 231,612 231,623 231,635 231,647 231,658 231,670 231,681 231,693 231,704 231,716 231,727 231,739 231,750 231,762 231,774 231,785 231,797 231,808 231,820 231,831 231,843 231,854 231,866 231,877 231,889 231,901 231,912 231,924 231,935 231,947 231,958 231,970 231,981 231,993 231,1004 231,1016 231,1028 231,1039 231,1051 231,1062 231,1074 231,1085 231,1097 231,1108 231,1120 231,1131 231,1143 231,1155 231,1166 231,1178 231,1189 231,1201 231,1212 231,1224 231,1235 231,1247 231,1258 231,1270 231,1282 231,1293 231,1305 231,1316 231,1328 231,1339 231,1351 231,1362 231,1374 231,1385 231,1397 231,1409 231,1420 231,1432 231,1443 231,1455 231,1466 231,1478 231,1489 231,1501 231,1512 231,1524 231,1536 231,1547 231,1559 231,1570 231,1582 231,1593 231,1605 231,1616 231,1628 231,1639 231,1651 231,1663 231,1674 231,1686 231,1697 231,1709 231,1720 231,1732 231,1743 231,1755 231,1766 231,1778 231,1790 231,1801 231,1813 231,1824 231,1836 231,1847 231,1859 231,1870 231,1882 231,1893 231,1905 231,1917 231,1928 231,1940 231,1951 231,1963 231,1974 231,1986 231,1997 231,2009 231,2020 231,2032 231,2044 231,2055 231,2067 231,2078 231,2090 231,2101 231,2113 231,2124 231,2136 231,2147 231,2159 231,2171 231,2182 231,2194 231,2205 231,2217 231,2228 231,2240 231,2251 231,2263 231,2274 231,2286 231,2298 231,2309 231,2321 231,2332 231,2344 231,2355 231,2367 231,2378 231,2390 231,2401 231,2413 231,2425 231,2436 231,2448 231,2459 231,2471 231,2482 231,2494 231,2505 231,2517 231,2528 231,2540 231,2552 231,2563 231,2575 231,2586 231,2598 231,2609 231,2621 231,2632 231,2644 231,2655 231,2667 231,2679 231,2690 231,2702 231,2713 231,2725 231,2736 231,2748 231,2759 231,2771 231,2782 231,2794 231,2806 231,2817 231,2829 231,2840 231,2852 231,2863 231,2875 231,2886 231,2898 231,2909 231,2921 231,2933 231,2944 231,2956 231,2967 231,2979 231,2990 231,3002 231,3013 231,3025 231,3036 231,3048 231,3060 231,3071 231,3083 231,3094 231,3106 231,3117 231,3129 231,3140 231,3152 231,3163 231,3175 231,3187 231,3198 231,3210 231,3221 231,3233 231,3244 231,3256 231,3267 231,3279 231,3290 231,3302 231,3314 231,3325 231,3337 231,3348 231,3360 231,3371 231,3383 231,3394 231,3406 231,3417 231,3429 231,3441 231,3452 231,3464 231,3475 231,3487 231,3498 231,3510 231,3521 231,3533 231,3544 231,3556 231,3568 231,3579 231,3591 231,3602 231,3614 231,3625 231,3637 231,3648 231,3660 231,3671 231,3683 231,3695 231,3706 231,3718 231,3729 231,3741 231,3752 231,3764 231,3775 231,3787 231,3798 231,3810 231,3822 231,3833 231,3845 231,3856 231,3868 231,3879 231,3891 231,3902 231,3914 231,3925 231,3937 231,3949 231,3960 231,3972 231,3983 231,3995 231,4006 231,4018 231,4029 231,4041 231,4052 231,4064 231,4076 231,4087 231,4099 231,4110 231,4122 231,4133 231,4145 231,4156 231,4168 231,4179 231,4191 231,4203 231,4214 231,4226 231,4237 231,4249 231,4260 231,4272 231,4283 231,4295 231,4306 231,4318 231,4330 231,4341 231,4353 231,4364 231,4376 231,4387 231,4399 231,4410 231,4422 231,4433 231,4445 231,4457 231,4468 231,4480 231,4491 231,4503 231,4514 231,4526 231,4537 231,4549 231,4560 231,4572 231,4584 231,4595 231,4607 231,4618 231,4630 231,4641 231,4653 231,4664 231,4676 231,4687 231,4699 231,4711 231,4722 231,4734 231,4745 231,4757 231,4768 231,4780 231,4791 231,4803 231,4814 231,4826 231,4838 231,4849 231,4861 231,4872 231,4884 231,4895 231,4907 231,4918 231,4930 231,4941 231,4953 231,4965 231,4976 231,4988 231,4999 231,5011 231,5022 231,5034 231,5045 231,5057 231,5068 231,5080 231,5092 231,5103 231,5115 231,5126 231,5138 231,5149 231,5161 231,5172 231,5184 231,5195 231,5207 231,5219 231,5230 231,5242 231,5253 231,5265 231,5276 231,5288 231,5299 231,5311 231,5322 231,5334 231,5346 231,5357 231,5369 231,5380 231,5392 231,5403 231,5415 231,5426 231,5438 231,5449 231,5461 231,5473 231,5484 231,5496 231,5507 231,5519 231,5530 231,5542 231,5553 231,5565 231,5576 231,5588 231,5600 231,5611 231,5623 231,5634 231,5646 231,5657 231,5669 231,5680 231,5692 231,5703 231,5715 231,5727 231,5738 231,5750 231,5761 231,5773 231,5784 231,5796 231,5807 231,5819 231,5830 231,5842 231,5854 231,5865 231,5877 231,5888 231,5900 231,5911 231,5923 231,5934 231,5946 231,5957 231,5969 231,5981 231,5992 231,6004 231,6015 231,6027 231,6038 231,6050 231,6061 231,6073 231,6084 231,6096 231,6108 231,6119 231,6131 231,6142 231,6154 231,6165 231,6177 231,6188 231,6200 231,6211 231,6223 231,6235 231,6246 231,6258 231,6269 231,6281 231,6292 231,6304 231,6315 231,6327 231,6338 231,6350 231,6362 231,6373 231,6385 231,6396 231,6408 231,6419 231,6431 231,6442 231,6454 231,6465 231,6477 231,6489 231,6500 231,6512 231,6523 231,6535 231,6546 231,6558 231,6569 231,6581 231,6592 231,6604 231,6616 231,6627 231,6639 231,6650 231,6662 231,6673 231,6685 231,6696 231,6708 231,6719 231,6731 231,6743 231,6754 231,6766 231,6777 231,6789 231,6800 231,6812 231,6823 231,6835 231,6846 231,6858 231,6870 231,6881 231,6893 231,6904 231,6916 231,6927 231,6939 231,6950 231,6962 231,6973 231,6985 231,6997 231,7008 231,7020 231,7031 231,7043 231,7054 231,7066 231,7077 231,7089 231,7100 231,7112 231,7124 231,7135 231,7147 231,7158 231,7170 231,7181 231,7193 231,7204 231,7216 231,7227 231,7239 231,7251 231,7262 231,7274 231,7285 231,7297 231,7308 231,7320 231,7331 231,7343 231,7354 231,7366 231,7378 231,7389 231,7401 231,7412 231,7424 231,7435 231,7447 231,7458 231,7470 231,7481 231,7493 231,7505 231,7516 231,7528 231,7539 231,7551 231,7562 231,7574 231,7585 231,7597 231,7608 231,7620 231,7632 231,7643 231,7655 231,7666 231,7678 231,7689 231,7701 231,7712 231,7724 231,7735 231,7747 231,7759 231,7770 231,7782 231,7793 231,7805 231,7816 231,7828 231,7839 231,7851 231,7862 231,7874 231,7886 231,7897 231,7909 231,7920 231,7932 231,7943 231,7955 231,7966 231,7978 231,7989 231,8001 231,8013 231,8024 231,8036 231,8047 231,8059 231,8070 231,8082 231,8093 231,8105 231,8116 231,8128 231,8140 231,8151 231,8163 231,8174 231,8186 231,8197 231,8209 231,8220 231,8232 231,8243 231,8255 231,8267 231,8278 231,8290 231,8301 231,8313 231,8324 231,8336 231,8347 231,8359 231,8370 231,8382 231,8394 231,8405 231,8417 231,8428 231,8440 231,8451 231,8463 231,8474 231,8486 231,8497 231,8509 231,8521 231,8532 231,8544 231,8555 231,8567 231,8578 231,8590 231,8601 231,8613 231,8624 231,8636 231,8648 231,8659 231,8671 231,8682 231,8694 231,8705 231,8717 231,8728 231,8740 231,8751 231,8763 231,8775 231,8786 231,8798 231,8809 231,8821 231,8832 231,8844 231,8855 231,8867 231,8878 231,8890 231,8902 231,8913 231,8925 231,8936 231,8948 231,8959 231,8971 231,8982 231,8994 231,9005 231,9017 231,9029 231,9040 231,9052 231,9063 231,9075 231,9086 231,9098 231,9109 231,9121 231,9132 231,9144 231,9156 231,9167 231,9179 231,9190 231,9202 231,9213 231,9225 231,9236 231,9248 231,9259 231,9271 231,9283 231,9294 231,9306 231,9317 231,9329 231,9340 231,9352 231,9363 231,9375 231,9386 231,9398 231,9410 231,9421 231,9433 231,9444 231,9456 231,9467 231,9479 231,9490 231,9502 231,9513 231,9525 231,9537 231,9548 231,9560 231,9571 231,9583 231,9594 231,9606 231,9617 231,9629 231,9640 231,9652 231,9664 231,9675 231,9687 231,9698 231,9710 231,9721 231,9733 231,9744 231,9756 231,9767 231,9779 231,9791 231,9802 231,9814 231,9825 231,9837 231,9848 231,9860 231,9871 231,9883 231,9894 231,9906 231,9918 231,9929 231,9941 231,9952 231,9964 231,9975 231,9987 231,9998 231,10010 231,10021 231,10033 231,10045 231,10056 231,10068 231,10079 231,10091 231,10102 231,10114 231,10125 231,10137 231,10148 231,10160 231,10172 231,10183 231,10195 231,10206 231,10218 231,10229 231,10241 231,10252 231,10264 231,10275 231,10287 231,10299 231,10310 231,10322 231,10333 231,10345 231,10356 231,10368 231,10379 231,10391 231,10402 231,10414 231,10426 231,10437 231,10449 231,10460 231,10472 231,10483 231,10495 231,10506 231,10518 231,10529 231,10541 231,10553 231,10564 231,10576 231,10587 231,10599 231,10610 231,10622 231,10633 231,10645 231,10656 231,10668 231,10680 231,10691 231,10703 231,10714 231,10726 231,10737 231,10749 231,10760 231,10772 231,10783 231,10795 231,10807 231,10818 231,10830 231,10841 231,10853 231,10864 231,10876 231,10887 231,10899 231,10910 231,10922 231,10934 231,10945 231,10957 231,10968 231,10980 231,10991 231,11003 231,11014 231,11026 231,11037 231,11049 231,11061 231,11072 231,11084 231,11095 231,11107 231,11118 231,11130 231,11141 231,11153 231,11164 231,11176 231,11188 231,11199 231,11211 231,11222 231,11234 231,11245 231,11257 231,11268 231,11280 231,11291 231,11303 231,11315 231,11326 231,11338 231,11349 231,11361 231,11372 231,11384 231,11395 231,11407 231,11418 231,11430 231,11442 231,11453 231,11465 231,11476 231,11488 231,11499 231,11511 231,11522 231,11534 231,11545 231,11557 231,11569 231,11580 231,11592 231,11603 231,11615 231,11626 231,11638 231,11649 231,11661 231,11672 231,11684 231,11696 231,11707 231,11719 231,11730 231,11742 231,11753 231,11765 231,11776 231,11788 231,11799 231,11811 231,11823 231,11834 231,11846 231,11857 231,11869 231,11880 231,11892 231,11903 231,11915 231,11926 231,11938 231,11950 231,11961 231,11973 231,11984 231,11996 231,12007 231,12019 231,12030 231,12042 231,12053 231,12065 231,12077 231,12088 231,12100 231,12111 231,12123 231,12134 231,12146 231,12157 231,12169 231,12180 231,12192 231,12204 231,12215 231,12227 231,12238 231,12250 231,12261 231,12273 231,12284 231,12296 231,12307 231,12319 231,12331 231,12342 231,12354 231,12365 231,12377 231,12388 231,12400 231,12411 231,12423 231,12434 231,12446 231,12458 231,12469 231,12481 231,12492 231,12504 231,12515 231,12527 231,12538 231,12550 231,12561 231,12573 231,12585 231,12596 231,12608 231,12619 231,12631 231,12642 231,12654 231,12665 231,12677 231,12688 231,12700 231,12712 231,12723 231,12735 231,12746 231,12758 231,12769 231,12781 231,12792 231,12804 231,12815 231,12827 231,12839 231,12850 231,12862 231,12873 231,12885 231,12896 231,12908 231,12919 231,12931 231,12942 231,12954 231,12966 231,12977 231,12989 231,13000 231,13012 231,13023 231,13035 231,13046 231,13058 231,13069 231,13081 231,13093 231,13104 231,13116 231,13127 231,13139 231,13150 231,13162 231,13173 231,13185 231,13196 231,13208 231,13220 231,13231 231,13243 231,13254 231,13266 231,13277 231,13289 231,13300 231,13312 231,13323 231,13335 231,13347 231,13358 231,13370 231,13381 231,13393 231,13404 231,13416 231,13427 231,13439 231,13450 231,13462 231,13474 231,13485 231,13497 231,13508 231,13520 231,13531 231,13543 231,13554 231,13566 231,13577 231,13589 231,13601 231,13612 231,13624 231,13635 231,13647 231,13658 231,13670 231,13681 231,13693 231,13704 231,13716 231,13728 231,13739 231,13751 231,13762 231,13774 231,13785 231,13797 231,13808 231,13820 231,13831 231,13843 231,13855 231,13866 231,13878 231,13889 231,13901 231,13912 231,13924 231,13935 231,13947 231,13958 231,13970 231,13982 231,13993 231,14005 231,14016 231,14028 231,14039 231,14051 231,14062 231,14074 231,14085 231,14097 231,14109 231,14120 231,14132 231,14143 231,14155 231,14166 231,14178 231,14189 231,14201 231,14212 231,14224 231,14236 231,14247 231,14259 231,14270 231,14282 231,14293 231,14305 231,14316 231,14328 231,14339 231,14351 231,14363 231,14374 231,14386 231,14397 231,14409 231,14420 231,14432 231,14443 231,14455 231,14466 231,14478 231,14490 231,14501 231,14513 231,14524 231,14536 231,14547 231,14559 231,14570 231,14582 231,14593 231,14605 231,14617 231,14628 231,14640 231,14651 231,14663 231,14674 231,14686 231,14697 231,14709 231,14720 231,14732 231,14744 231,14755 231,14767 231,14778 231,14790 231,14801 231,14813 231,14824 231,14836 231,14847 231,14859 231,14871 231,14882 231,14894 231,14905 231,14917 231,14928 231,14940 231,14951 231,14963 231,14974 231,14986 231,14998 231,15009 231,15021 231,15032 231,15044 231,15055 231,15067 231,15078 231,15090 231,15101 231,15113 231,15125 231,15136 231,15148 231,15159 231,15171 231,15182 231,15194 231,15205 231,15217 231,15228 231,15240 231,15252 231,15263 231,15275 231,15286 231,15298 231,15309 231,15321 231,15332 231,15344 231,15355 231,15367 231,15379 231,15390 231,15402 231,15413 231,15425 231,15436 231,15448 231,15459 231,15471 231,15482 231,15494 231,15506 231,15517 231,15529 231,15540 231,15552 231,15563 231,15575 231,15586 231,15598 231,15609 231,15621 231,15633 231,15644 231,15656 231,15667 231,15679 231,15690 231,15702 231,15713 231,15725 231,15736 231,15748 231,15760 231,15771 231,15783 231,15794 231,15806 231,15817 231,15829 231,15840 231,15852 231,15863 231,15875 231,15887 231,15898 231,15910 231,15921 231,15933 231,15944 231,15956 231,15967 231,15979 231,15990 231,16002 231,16014 231,16025 231,16037 231,16048 231,16060 231,16071 231,16083 231,16094 231,16106 231,16117 231,16129 231,16141 231,16152 231,16164 231,16175 231,16187 231,16198 231,16210 231,16221 231,16233 231,16244 231,16256 231,16268 231,16279 231,16291 231,16302 231,16314 231,16325 231,16337 231,16348 231,16360 231,16371 231,16383 231,16395 231,16406 231,16418 231,16429 231,16441 231,16452 231,16464 231,16475 231,16487 231,16498 231,16510 231,16522 231,16533 231,16545 231,16556 231,16568 231,16579 231,16591 231,16602 231,16614 231,16625 231,16637 231,16649 231,16660 231,16672 231,16683 231,16695 231,16706 231,16718 231,16729 231,16741 231,16752 231,16764 231,16776 231,16787 231,16799 231,16810 231,16822 231,16833 231,16845 231,16856 231,16868 231,16879 231,16891 231,16903 231,16914 231,16926 231,16937 231,16949 231,16960 231,16972 231,16983 231,16995 231,17006 231,17018 231,17030 231,17041 231,17053 231,17064 231,17076 231,17087 231,17099 231,17110 231,17122 231,17133 231,17145 231,17157 231,17168 231,17180 231,17191 231,17203 231,17214 231,17226 231,17237 231,17249 231,17260 231,17272 231,17284 231,17295 231,17307 231,17318 231,17330 231,17341 231,17353 231,17364 231,17376 231,17387 231,17399 231,17411 231,17422 231,17434 231,17445 231,17457 231,17468 231,17480 231,17491 231,17503 231,17514 231,17526 231,17538 231,17549 231,17561 231,17572 231,17584 231,17595 231,17607 231,17618 231,17630 231,17641 231,17653 231,17665 231,17676 231,17688 231,17699 231,17711 231,17722 231,17734 231,17745 231,17757 231,17768 242,17780 242,17792 254,17803 266,17815 277,17826 289,17838 312,17849 17768,17849 17792,17838 17815,17826 17826,17815 17826,17803 17838,17792 17838,17780 17849,17768 17849,17757 17849,17745 17849,17734 17849,17722 17849,17711 17849,17699 17849,17688 17849,17676 17849,17665 17849,17653 17849,17641 17849,17630 17849,17618 17849,17607 17849,17595 17849,17584 17849,17572 17849,17561 17849,17549 17849,17538 17849,17526 17849,17514 17849,17503 17849,17491 17849,17480 17849,17468 17849,17457 17849,17445 17849,17434 17849,17422 17849,17411 17849,17399 17849,17387 17849,17376 17849,17364 17849,17353 17849,17341 17849,17330 17849,17318 17849,17307 17849,17295 17849,17284 17849,17272 17849,17260 17849,17249 17849,17237 17849,17226 17849,17214 17849,17203 17849,17191 17849,17180 17849,17168 17849,17157 17849,17145 17849,17133 17849,17122 17849,17110 17849,17099 17849,17087 17849,17076 17849,17064 17849,17053 17849,17041 17849,17030 17849,17018 17849,17006 17849,16995 17849,16983 17849,16972 17849,16960 17849,16949 17849,16937 17849,16926 17849,16914 17849,16903 17849,16891 17849,16879 17849,16868 17849,16856 17849,16845 17849,16833 17849,16822 17849,16810 17849,16799 17849,16787 17849,16776 17849,16764 17849,16752 17849,16741 17849,16729 17849,16718 17849,16706 17849,16695 17849,16683 17849,16672 17849,16660 17849,16649 17849,16637 17849,16625 17849,16614 17849,16602 17849,16591 17849,16579 17849,16568 17849,16556 17849,16545 17849,16533 17849,16522 17849,16510 17849,16498 17849,16487 17849,16475 17849,16464 17849,16452 17849,16441 17849,16429 17849,16418 17849,16406 17849,16395 17849,16383 17849,16371 17849,16360 17849,16348 17849,16337 17849,16325 17849,16314 17849,16302 17849,16291 17849,16279 17849,16268 17849,16256 17849,16244 17849,16233 17849,16221 17849,16210 17849,16198 17849,16187 17849,16175 17849,16164 17849,16152 17849,16141 17849,16129 17849,16117 17849,16106 17849,16094 17849,16083 17849,16071 17849,16060 17849,16048 17849,16037 17849,16025 17849,16014 17849,16002 17849,15990 17849,15979 17849,15967 17849,15956 17849,15944 17849,15933 17849,15921 17849,15910 17849,15898 17849,15887 17849,15875 17849,15863 17849,15852 17849,15840 17849,15829 17849,15817 17849,15806 17849,15794 17849,15783 17849,15771 17849,15760 17849,15748 17849,15736 17849,15725 17849,15713 17849,15702 17849,15690 17849,15679 17849,15667 17849,15656 17849,15644 17849,15633 17849,15621 17849,15609 17849,15598 17849,15586 17849,15575 17849,15563 17849,15552 17849,15540 17849,15529 17849,15517 17849,15506 17849,15494 17849,15482 17849,15471 17849,15459 17849,15448 17849,15436 17849,15425 17849,15413 17849,15402 17849,15390 17849,15379 17849,15367 17849,15355 17849,15344 17849,15332 17849,15321 17849,15309 17849,15298 17849,15286 17849,15275 17849,15263 17849,15252 17849,15240 17849,15228 17849,15217 17849,15205 17849,15194 17849,15182 17849,15171 17849,15159 17849,15148 17849,15136 17849,15125 17849,15113 17849,15101 17849,15090 17849,15078 17849,15067 17849,15055 17849,15044 17849,15032 17849,15021 17849,15009 17849,14998 17849,14986 17849,14974 17849,14963 17849,14951 17849,14940 17849,14928 17849,14917 17849,14905 17849,14894 17849,14882 17849,14871 17849,14859 17849,14847 17849,14836 17849,14824 17849,14813 17849,14801 17849,14790 17849,14778 17849,14767 17849,14755 17849,14744 17849,14732 17849,14720 17849,14709 17849,14697 17849,14686 17849,14674 17849,14663 17849,14651 17849,14640 17849,14628 17849,14617 17849,14605 17849,14593 17849,14582 17849,14570 17849,14559 17849,14547 17849,14536 17849,14524 17849,14513 17849,14501 17849,14490 17849,14478 17849,14466 17849,14455 17849,14443 17849,14432 17849,14420 17849,14409 17849,14397 17849,14386 17849,14374 17849,14363 17849,14351 17849,14339 17849,14328 17849,14316 17849,14305 17849,14293 17849,14282 17849,14270 17849,14259 17849,14247 17849,14236 17849,14224 17849,14212 17849,14201 17849,14189 17849,14178 17849,14166 17849,14155 17849,14143 17849,14132 17849,14120 17849,14109 17849,14097 17849,14085 17849,14074 17849,14062 17849,14051 17849,14039 17849,14028 17849,14016 17849,14005 17849,13993 17849,13982 17849,13970 17849,13958 17849,13947 17849,13935 17849,13924 17849,13912 17849,13901 17849,13889 17849,13878 17849,13866 17849,13855 17849,13843 17849,13831 17849,13820 17849,13808 17849,13797 17849,13785 17849,13774 17849,13762 17849,13751 17849,13739 17849,13728 17849,13716 17849,13704 17849,13693 17849,13681 17849,13670 17849,13658 17849,13647 17849,13635 17849,13624 17849,13612 17849,13601 17849,13589 17849,13577 17849,13566 17849,13554 17849,13543 17849,13531 17849,13520 17849,13508 17849,13497 17849,13485 17849,13474 17849,13462 17849,13450 17849,13439 17849,13427 17849,13416 17849,13404 17849,13393 17849,13381 17849,13370 17849,13358 17849,13347 17849,13335 17849,13323 17849,13312 17849,13300 17849,13289 17849,13277 17849,13266 17849,13254 17849,13243 17849,13231 17849,13220 17849,13208 17849,13196 17849,13185 17849,13173 17849,13162 17849,13150 17849,13139 17849,13127 17849,13116 17849,13104 17849,13093 17849,13081 17849,13069 17849,13058 17849,13046 17849,13035 17849,13023 17849,13012 17849,13000 17849,12989 17849,12977 17849,12966 17849,12954 17849,12942 17849,12931 17849,12919 17849,12908 17849,12896 17849,12885 17849,12873 17849,12862 17849,12850 17849,12839 17849,12827 17849,12815 17849,12804 17849,12792 17849,12781 17849,12769 17849,12758 17849,12746 17849,12735 17849,12723 17849,12712 17849,12700 17849,12688 17849,12677 17849,12665 17849,12654 17849,12642 17849,12631 17849,12619 17849,12608 17849,12596 17849,12585 17849,12573 17849,12561 17849,12550 17849,12538 17849,12527 17849,12515 17849,12504 17849,12492 17849,12481 17849,12469 17849,12458 17849,12446 17849,12434 17849,12423 17849,12411 17849,12400 17849,12388 17849,12377 17849,12365 17849,12354 17849,12342 17849,12331 17849,12319 17849,12307 17849,12296 17849,12284 17849,12273 17849,12261 17849,12250 17849,12238 17849,12227 17849,12215 17849,12204 17849,12192 17849,12180 17849,12169 17849,12157 17849,12146 17849,12134 17849,12123 17849,12111 17849,12100 17849,12088 17849,12077 17849,12065 17849,12053 17849,12042 17849,12030 17849,12019 17849,12007 17849,11996 17849,11984 17849,11973 17849,11961 17849,11950 17849,11938 17849,11926 17849,11915 17849,11903 17849,11892 17849,11880 17849,11869 17849,11857 17849,11846 17849,11834 17849,11823 17849,11811 17849,11799 17849,11788 17849,11776 17849,11765 17849,11753 17849,11742 17849,11730 17849,11719 17849,11707 17849,11696 17849,11684 17849,11672 17849,11661 17849,11649 17849,11638 17849,11626 17849,11615 17849,11603 17849,11592 17849,11580 17849,11569 17849,11557 17849,11545 17849,11534 17849,11522 17849,11511 17849,11499 17849,11488 17849,11476 17849,11465 17849,11453 17849,11442 17849,11430 17849,11418 17849,11407 17849,11395 17849,11384 17849,11372 17849,11361 17849,11349 17849,11338 17849,11326 17849,11315 17849,11303 17849,11291 17849,11280 17849,11268 17849,11257 17849,11245 17849,11234 17849,11222 17849,11211 17849,11199 17849,11188 17849,11176 17849,11164 17849,11153 17849,11141 17849,11130 17849,11118 17849,11107 17849,11095 17849,11084 17849,11072 17849,11061 17849,11049 17849,11037 17849,11026 17849,11014 17849,11003 17849,10991 17849,10980 17849,10968 17849,10957 17849,10945 17849,10934 17849,10922 17849,10910 17849,10899 17849,10887 17849,10876 17849,10864 17849,10853 17849,10841 17849,10830 17849,10818 17849,10807 17849,10795 17849,10783 17849,10772 17849,10760 17849,10749 17849,10737 17849,10726 17849,10714 17849,10703 17849,10691 17849,10680 17849,10668 17849,10656 17849,10645 17849,10633 17849,10622 17849,10610 17849,10599 17849,10587 17849,10576 17849,10564 17849,10553 17849,10541 17849,10529 17849,10518 17849,10506 17849,10495 17849,10483 17849,10472 17849,10460 17849,10449 17849,10437 17849,10426 17849,10414 17849,10402 17849,10391 17849,10379 17849,10368 17849,10356 17849,10345 17849,10333 17849,10322 17849,10310 17849,10299 17849,10287 17849,10275 17849,10264 17849,10252 17849,10241 17849,10229 17849,10218 17849,10206 17849,10195 17849,10183 17849,10172 17849,10160 17849,10148 17849,10137 17849,10125 17849,10114 17849,10102 17849,10091 17849,10079 17849,10068 17849,10056 17849,10045 17849,10033 17849,10021 17849,10010 17849,9998 17849,9987 17849,9975 17849,9964 17849,9952 17849,9941 17849,9929 17849,9918 17849,9906 17849,9894 17849,9883 17849,9871 17849,9860 17849,9848 17849,9837 17849,9825 17849,9814 17849,9802 17849,9791 17849,9779 17849,9767 17849,9756 17849,9744 17849,9733 17849,9721 17849,9710 17849,9698 17849,9687 17849,9675 17849,9664 17849,9652 17849,9640 17849,9629 17849,9617 17849,9606 17849,9594 17849,9583 17849,9571 17849,9560 17849,9548 17849,9537 17849,9525 17849,9513 17849,9502 17849,9490 17849,9479 17849,9467 17849,9456 17849,9444 17849,9433 17849,9421 17849,9410 17849,9398 17849,9386 17849,9375 17849,9363 17849,9352 17849,9340 17849,9329 17849,9317 17849,9306 17849,9294 17849,9283 17849,9271 17849,9259 17849,9248 17849,9236 17849,9225 17849,9213 17849,9202 17849,9190 17849,9179 17849,9167 17849,9156 17849,9144 17849,9132 17849,9121 17849,9109 17849,9098 17849,9086 17849,9075 17849,9063 17849,9052 17849,9040 17849,9029 17849,9017 17849,9005 17849,8994 17849,8982 17849,8971 17849,8959 17849,8948 17849,8936 17849,8925 17849,8913 17849,8902 17849,8890 17849,8878 17849,8867 17849,8855 17849,8844 17849,8832 17849,8821 17849,8809 17849,8798 17849,8786 17849,8775 17849,8763 17849,8751 17849,8740 17849,8728 17849,8717 17849,8705 17849,8694 17849,8682 17849,8671 17849,8659 17849,8648 17849,8636 17849,8624 17849,8613 17849,8601 17849,8590 17849,8578 17849,8567 17849,8555 17849,8544 17849,8532 17849,8521 17849,8509 17849,8497 17849,8486 17849,8474 17849,8463 17849,8451 17849,8440 17849,8428 17849,8417 17849,8405 17849,8394 17849,8382 17849,8370 17849,8359 17849,8347 17849,8336 17849,8324 17849,8313 17849,8301 17849,8290 17849,8278 17849,8267 17849,8255 17849,8243 17849,8232 17849,8220 17849,8209 17849,8197 17849,8186 17849,8174 17849,8163 17849,8151 17849,8140 17849,8128 17849,8116 17849,8105 17849,8093 17849,8082 17849,8070 17849,8059 17849,8047 17849,8036 17849,8024 17849,8013 17849,8001 17849,7989 17849,7978 17849,7966 17849,7955 17849,7943 17849,7932 17849,7920 17849,7909 17849,7897 17849,7886 17849,7874 17849,7862 17849,7851 17849,7839 17849,7828 17849,7816 17849,7805 17849,7793 17849,7782 17849,7770 17849,7759 17849,7747 17849,7735 17849,7724 17849,7712 17849,7701 17849,7689 17849,7678 17849,7666 17849,7655 17849,7643 17849,7632 17849,7620 17849,7608 17849,7597 17849,7585 17849,7574 17849,7562 17849,7551 17849,7539 17849,7528 17849,7516 17849,7505 17849,7493 17849,7481 17849,7470 17849,7458 17849,7447 17849,7435 17849,7424 17849,7412 17849,7401 17849,7389 17849,7378 17849,7366 17849,7354 17849,7343 17849,7331 17849,7320 17849,7308 17849,7297 17849,7285 17849,7274 17849,7262 17849,7251 17849,7239 17849,7227 17849,7216 17849,7204 17849,7193 17849,7181 17849,7170 17849,7158 17849,7147 17849,7135 17849,7124 17849,7112 17849,7100 17849,7089 17849,7077 17849,7066 17849,7054 17849,7043 17849,7031 17849,7020 17849,7008 17849,6997 17849,6985 17849,6973 17849,6962 17849,6950 17849,6939 17849,6927 17849,6916 17849,6904 17849,6893 17849,6881 17849,6870 17849,6858 17849,6846 17849,6835 17849,6823 17849,6812 17849,6800 17849,6789 17849,6777 17849,6766 17849,6754 17849,6743 17849,6731 17849,6719 17849,6708 17849,6696 17849,6685 17849,6673 17849,6662 17849,6650 17849,6639 17849,6627 17849,6616 17849,6604 17849,6592 17849,6581 17849,6569 17849,6558 17849,6546 17849,6535 17849,6523 17849,6512 17849,6500 17849,6489 17849,6477 17849,6465 17849,6454 17849,6442 17849,6431 17849,6419 17849,6408 17849,6396 17849,6385 17849,6373 17849,6362 17849,6350 17849,6338 17849,6327 17849,6315 17849,6304 17849,6292 17849,6281 17849,6269 17849,6258 17849,6246 17849,6235 17849,6223 17849,6211 17849,6200 17849,6188 17849,6177 17849,6165 17849,6154 17849,6142 17849,6131 17849,6119 17849,6108 17849,6096 17849,6084 17849,6073 17849,6061 17849,6050 17849,6038 17849,6027 17849,6015 17849,6004 17849,5992 17849,5981 17849,5969 17849,5957 17849,5946 17849,5934 17849,5923 17849,5911 17849,5900 17849,5888 17849,5877 17849,5865 17849,5854 17849,5842 17849,5830 17849,5819 17849,5807 17849,5796 17849,5784 17849,5773 17849,5761 17849,5750 17849,5738 17849,5727 17849,5715 17849,5703 17849,5692 17849,5680 17849,5669 17849,5657 17849,5646 17849,5634 17849,5623 17849,5611 17849,5600 17849,5588 17849,5576 17849,5565 17849,5553 17849,5542 17849,5530 17849,5519 17849,5507 17849,5496 17849,5484 17849,5473 17849,5461 17849,5449 17849,5438 17849,5426 17849,5415 17849,5403 17849,5392 17849,5380 17849,5369 17849,5357 17849,5346 17849,5334 17849,5322 17849,5311 17849,5299 17849,5288 17849,5276 17849,5265 17849,5253 17849,5242 17849,5230 17849,5219 17849,5207 17849,5195 17849,5184 17849,5172 17849,5161 17849,5149 17849,5138 17849,5126 17849,5115 17849,5103 17849,5092 17849,5080 17849,5068 17849,5057 17849,5045 17849,5034 17849,5022 17849,5011 17849,4999 17849,4988 17849,4976 17849,4965 17849,4953 17849,4941 17849,4930 17849,4918 17849,4907 17849,4895 17849,4884 17849,4872 17849,4861 17849,4849 17849,4838 17849,4826 17849,4814 17849,4803 17849,4791 17849,4780 17849,4768 17849,4757 17849,4745 17849,4734 17849,4722 17849,4711 17849,4699 17849,4687 17849,4676 17849,4664 17849,4653 17849,4641 17849,4630 17849,4618 17849,4607 17849,4595 17849,4584 17849,4572 17849,4560 17849,4549 17849,4537 17849,4526 17849,4514 17849,4503 17849,4491 17849,4480 17849,4468 17849,4457 17849,4445 17849,4433 17849,4422 17849,4410 17849,4399 17849,4387 17849,4376 17849,4364 17849,4353 17849,4341 17849,4330 17849,4318 17849,4306 17849,4295 17849,4283 17849,4272 17849,4260 17849,4249 17849,4237 17849,4226 17849,4214 17849,4203 17849,4191 17849,4179 17849,4168 17849,4156 17849,4145 17849,4133 17849,4122 17849,4110 17849,4099 17849,4087 17849,4076 17849,4064 17849,4052 17849,4041 17849,4029 17849,4018 17849,4006 17849,3995 17849,3983 17849,3972 17849,3960 17849,3949 17849,3937 17849,3925 17849,3914 17849,3902 17849,3891 17849,3879 17849,3868 17849,3856 17849,3845 17849,3833 17849,3822 17849,3810 17849,3798 17849,3787 17849,3775 17849,3764 17849,3752 17849,3741 17849,3729 17849,3718 17849,3706 17849,3695 17849,3683 17849,3671 17849,3660 17849,3648 17849,3637 17849,3625 17849,3614 17849,3602 17849,3591 17849,3579 17849,3568 17849,3556 17849,3544 17849,3533 17849,3521 17849,3510 17849,3498 17849,3487 17849,3475 17849,3464 17849,3452 17849,3441 17849,3429 17849,3417 17849,3406 17849,3394 17849,3383 17849,3371 17849,3360 17849,3348 17849,3337 17849,3325 17849,3314 17849,3302 17849,3290 17849,3279 17849,3267 17849,3256 17849,3244 17849,3233 17849,3221 17849,3210 17849,3198 17849,3187 17849,3175 17849,3163 17849,3152 17849,3140 17849,3129 17849,3117 17849,3106 17849,3094 17849,3083 17849,3071 17849,3060 17849,3048 17849,3036 17849,3025 17849,3013 17849,3002 17849,2990 17849,2979 17849,2967 17849,2956 17849,2944 17849,2933 17849,2921 17849,2909 17849,2898 17849,2886 17849,2875 17849,2863 17849,2852 17849,2840 17849,2829 17849,2817 17849,2806 17849,2794 17849,2782 17849,2771 17849,2759 17849,2748 17849,2736 17849,2725 17849,2713 17849,2702 17849,2690 17849,2679 17849,2667 17849,2655 17849,2644 17849,2632 17849,2621 17849,2609 17849,2598 17849,2586 17849,2575 17849,2563 17849,2552 17849,2540 17849,2528 17849,2517 17849,2505 17849,2494 17849,2482 17849,2471 17849,2459 17849,2448 17849,2436 17849,2425 17849,2413 17849,2401 17849,2390 17849,2378 17849,2367 17849,2355 17849,2344 17849,2332 17849,2321 17849,2309 17849,2298 17849,2286 17849,2274 17849,2263 17849,2251 17849,2240 17849,2228 17849,2217 17849,2205 17849,2194 17849,2182 17849,2171 17849,2159 17849,2147 17849,2136 17849,2124 17849,2113 17849,2101 17849,2090 17849,2078 17849,2067 17849,2055 17849,2044 17849,2032 17849,2020 17849,2009 17849,1997 17849,1986 17849,1974 17849,1963 17849,1951 17849,1940 17849,1928 17849,1917 17849,1905 17849,1893 17849,1882 17849,1870 17849,1859 17849,1847 17849,1836 17849,1824 17849,1813 17849,1801 17849,1790 17849,1778 17849,1766 17849,1755 17849,1743 17849,1732 17849,1720 17849,1709 17849,1697 17849,1686 17849,1674 17849,1663 17849,1651 17849,1639 17849,1628 17849,1616 17849,1605 17849,1593 17849,1582 17849,1570 17849,1559 17849,1547 17849,1536 17849,1524 17849,1512 17849,1501 17849,1489 17849,1478 17849,1466 17849,1455 17849,1443 17849,1432 17849,1420 17849,1409 17849,1397 17849,1385 17849,1374 17849,1362 17849,1351 17849,1339 17849,1328 17849,1316 17849,1305 17849,1293 17849,1282 17849,1270 17849,1258 17849,1247 17849,1235 17849,1224 17849,1212 17849,1201 17849,1189 17849,1178 17849,1166 17849,1155 17849,1143 17849,1131 17849,1120 17849,1108 17849,1097 17849,1085 17849,1074 17849,1062 17849,1051 17849,1039 17849,1028 17849,1016 17849,1004 17849,993 17849,981 17849,970 17849,958 17849,947 17849,935 17849,924 17849,912 17849,901 17849,889 17849,877 17849,866 17849,854 17849,843 17849,831 17849,820 17849,808 17849,797 17849,785 17849,774 17849,762 17849,750 17849,739 17849,727 17849,716 17849,704 17849,693 17849,681 17849,670 17849,658 17849,647 17849,635 17849,623 17849,612 17849,600 17849,589 17849,577 17849,566 17849,554 17849,543 17849,531 17849,520 17849,508 17849,496 17849,485 17849,473 17849,462 17849,450 17849,439 17849,427 17849,416 17849,404 17849,393 17838,381 17838,369 17826,358 17815,346 17803,335 17780,323" draw:recreate-on-edit="tru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tirocinante 1</meta:initial-creator>
    <dc:creator>fefo.genovesi@gmail.com</dc:creator>
    <meta:creation-date>2023-06-20T09:06:00Z</meta:creation-date>
    <dc:date>2023-06-20T09:06:00Z</dc:date>
    <meta:editing-cycles>2</meta:editing-cycles>
    <meta:editing-duration>PT60S</meta:editing-duration>
    <meta:document-statistic meta:table-count="2" meta:image-count="1" meta:object-count="0" meta:page-count="6" meta:paragraph-count="99" meta:word-count="1529" meta:character-count="10928"/>
    <meta:template xlink:type="simple" xlink:actuate="onRequest" xlink:title="" xlink:href="../../../../Downloads/CARTA%20DEI%20SERVIZI_AREA_ARCHEOLOGICA_MASSACIUCCOLI_ROMANA.odt/Normal"/>
  </office:meta>
</office:document-meta>
</file>