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Garamond" fo:font-size="11pt" style:font-size-asian="11pt" style:font-name-complex="Garamond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Garamond" fo:font-size="8pt" style:font-size-asian="8pt" style:font-name-complex="Garamond"/>
    </style:style>
    <style:style style:name="P4" style:family="paragraph" style:parent-style-name="Footer">
      <style:paragraph-properties>
        <style:tab-stops/>
      </style:paragraph-properties>
      <style:text-properties style:font-name="Garamond" fo:font-weight="bold" style:font-weight-asian="bold" style:font-name-complex="Garamond"/>
    </style:style>
    <style:style style:name="P5" style:family="paragraph" style:parent-style-name="Standard">
      <style:text-properties style:font-name="Garamond" fo:font-size="13pt" style:font-size-asian="13pt" style:font-name-complex="Times New Roman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Garamond" fo:font-size="13pt" style:text-underline-style="none" fo:font-weight="normal" style:font-size-asian="13pt" style:font-weight-asian="normal" style:font-name-complex="Garamond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 fo:font-size="13pt" style:text-underline-style="none" fo:font-weight="bold" style:font-size-asian="13pt" style:font-weight-asian="bold" style:font-name-complex="Garamon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9" style:family="paragraph" style:parent-style-name="Standard">
      <style:paragraph-properties loext:contextual-spacing="false" fo:margin-top="0.494cm" fo:margin-bottom="0.494cm" fo:line-height="115%" fo:text-align="center" style:justify-single-word="false"/>
    </style:style>
    <style:style style:name="P10" style:family="paragraph" style:parent-style-name="Standard">
      <style:paragraph-properties loext:contextual-spacing="false" fo:margin-top="0.494cm" fo:margin-bottom="0.494cm" fo:line-height="115%" fo:text-align="center" style:justify-single-word="false"/>
      <style:text-properties style:font-name="Garamond" fo:font-size="13pt" fo:font-weight="bold" style:font-name-asian="Arial" style:font-size-asian="13pt" style:font-weight-asian="bold" style:font-name-complex="Times New Roman" style:font-size-complex="13pt"/>
    </style:style>
    <style:style style:name="P11" style:family="paragraph" style:parent-style-name="Text_20_body">
      <style:paragraph-properties loext:contextual-spacing="false" fo:margin-top="0.494cm" fo:margin-bottom="0.494cm" fo:line-height="115%" fo:text-align="justify" style:justify-single-word="false"/>
      <style:text-properties style:font-name="Garamond" fo:font-size="13pt" style:font-size-asian="13pt" style:font-size-complex="13pt"/>
    </style:style>
    <style:style style:name="P12" style:family="paragraph" style:parent-style-name="Text_20_body">
      <style:paragraph-properties loext:contextual-spacing="false" fo:margin-top="0.494cm" fo:margin-bottom="0.494cm" fo:line-height="115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font-size-asian="13pt" style:font-size-complex="13pt"/>
    </style:style>
    <style:style style:name="P13" style:family="paragraph" style:parent-style-name="Text_20_body">
      <style:paragraph-properties loext:contextual-spacing="false" fo:margin-top="0.494cm" fo:margin-bottom="0.494cm" fo:line-height="115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style:font-size-asian="13pt" style:font-name-complex="Times New Roman" style:font-size-complex="13pt"/>
    </style:style>
    <style:style style:name="P14" style:family="paragraph" style:parent-style-name="Text_20_body">
      <style:paragraph-properties loext:contextual-spacing="false" fo:margin-top="0.494cm" fo:margin-bottom="0.494cm" fo:line-height="150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style:font-size-asian="13pt" style:font-name-complex="Times New Roman" style:font-size-complex="13pt"/>
    </style:style>
    <style:style style:name="P15" style:family="paragraph" style:parent-style-name="Text_20_body">
      <style:paragraph-properties loext:contextual-spacing="false" fo:margin-top="0.494cm" fo:margin-bottom="0.494cm" fo:line-height="150%" fo:text-align="center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Paragrafo_20_elenco">
      <style:paragraph-properties fo:margin-left="1.251cm" fo:margin-right="0cm" fo:line-height="115%" fo:text-align="center" style:justify-single-word="false" fo:text-indent="-0.75cm" style:auto-text-indent="false"/>
      <style:text-properties style:font-name="Garamond" fo:font-size="13pt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Paragrafo_20_elenco">
      <style:paragraph-properties fo:margin-left="1.251cm" fo:margin-right="0cm" fo:line-height="115%" fo:text-align="center" style:justify-single-word="false" fo:text-indent="-0.75cm" style:auto-text-indent="false"/>
      <style:text-properties style:font-name="Garamond" fo:font-size="13pt" fo:language="it" fo:country="IT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Paragrafo_20_elenco">
      <style:paragraph-properties loext:contextual-spacing="false" fo:margin-left="1.251cm" fo:margin-right="0cm" fo:margin-top="0cm" fo:margin-bottom="0.494cm" fo:line-height="115%" fo:text-align="center" style:justify-single-word="false" fo:text-indent="-0.75cm" style:auto-text-indent="false"/>
      <style:text-properties style:font-name="Garamond" fo:font-size="13pt" fo:language="it" fo:country="IT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Paragrafo_20_elenco">
      <style:paragraph-properties loext:contextual-spacing="false" fo:margin-left="1.251cm" fo:margin-right="0cm" fo:margin-top="0cm" fo:margin-bottom="0.494cm" fo:line-height="115%" fo:text-align="justify" style:justify-single-word="false" fo:text-indent="-0.75cm" style:auto-text-indent="false"/>
      <style:text-properties style:font-name="Garamond" fo:font-size="13pt" style:font-size-asian="13pt" style:font-size-complex="13pt"/>
    </style:style>
    <style:style style:name="P20" style:family="paragraph" style:parent-style-name="Paragrafo_20_elenco">
      <style:paragraph-properties loext:contextual-spacing="false" fo:margin-left="1.251cm" fo:margin-right="0cm" fo:margin-top="0cm" fo:margin-bottom="0.494cm" fo:line-height="115%" fo:text-align="center" style:justify-single-word="false" fo:text-indent="-0.75cm" style:auto-text-indent="false"/>
      <style:text-properties style:font-name="Garamond" fo:font-size="13pt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Paragrafo_20_elenco" style:master-page-name="">
      <style:paragraph-properties loext:contextual-spacing="false" fo:margin-left="0.212cm" fo:margin-right="0cm" fo:margin-top="0cm" fo:margin-bottom="0.494cm" fo:line-height="115%" fo:text-align="justify" style:justify-single-word="false" fo:orphans="0" fo:widows="0" fo:hyphenation-ladder-count="no-limit" fo:text-indent="-0.75cm" style:auto-text-indent="false" style:page-number="auto" style:text-autospace="ideograph-alpha" style:punctuation-wrap="hanging" style:line-break="strict" style:writing-mode="lr-tb"/>
      <style:text-properties style:font-name="Garamond" fo:font-size="13pt" style:font-size-asian="13pt" style:font-name-complex="Times New Roman" style:font-size-complex="13pt" fo:hyphenate="true" fo:hyphenation-remain-char-count="2" fo:hyphenation-push-char-count="2"/>
    </style:style>
    <style:style style:name="P22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style:font-name="Garamond" fo:font-size="13pt" style:font-size-asian="13pt" style:font-name-complex="Times New Roman" style:font-size-complex="13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Garamond" style:font-name-complex="Garamond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Garamond" fo:font-size="13pt" style:text-underline-style="none" fo:font-weight="normal" style:font-size-asian="13pt" style:font-weight-asian="normal" style:font-name-complex="Garamond" style:font-size-complex="13pt" style:font-weight-complex="normal"/>
    </style:style>
    <style:style style:name="P25" style:family="paragraph" style:parent-style-name="Paragrafo_20_elenco" style:list-style-name="L2">
      <style:paragraph-properties fo:line-height="115%" fo:text-align="start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26" style:family="paragraph" style:parent-style-name="Paragrafo_20_elenco" style:list-style-name="L2">
      <style:paragraph-properties fo:line-height="115%" fo:text-align="justify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27" style:family="paragraph" style:parent-style-name="Paragrafo_20_elenco" style:list-style-name="WW8Num2">
      <style:paragraph-properties fo:margin-left="1.251cm" fo:margin-right="0cm" fo:line-height="115%" fo:text-align="justify" style:justify-single-word="false" fo:text-indent="-0.75cm" style:auto-text-indent="false"/>
      <style:text-properties style:font-name="Garamond" fo:font-size="13pt" style:font-size-asian="13pt" style:font-name-complex="Times New Roman" style:font-size-complex="13pt"/>
    </style:style>
    <style:style style:name="P28" style:family="paragraph" style:parent-style-name="Paragrafo_20_elenco" style:list-style-name="WW8Num2">
      <style:paragraph-properties loext:contextual-spacing="false" fo:margin-left="1.251cm" fo:margin-right="0cm" fo:margin-top="0cm" fo:margin-bottom="0.494cm" fo:line-height="115%" fo:text-align="justify" style:justify-single-word="false" fo:text-indent="-0.75cm" style:auto-text-indent="false"/>
      <style:text-properties style:font-name="Garamond" fo:font-size="13pt" fo:language="it" fo:country="IT" style:font-size-asian="13pt" style:font-name-complex="Times New Roman" style:font-size-complex="13pt"/>
    </style:style>
    <style:style style:name="P29" style:family="paragraph" style:parent-style-name="Paragrafo_20_elenco" style:list-style-name="WW8Num2">
      <style:paragraph-properties loext:contextual-spacing="false" fo:margin-left="1.251cm" fo:margin-right="0cm" fo:margin-top="0cm" fo:margin-bottom="0.494cm" fo:line-height="115%" fo:text-align="justify" style:justify-single-word="false" fo:text-indent="-0.75cm" style:auto-text-indent="false"/>
      <style:text-properties style:font-name="Garamond" fo:font-size="13pt" style:font-size-asian="13pt" style:font-name-complex="Times New Roman" style:font-size-complex="13pt"/>
    </style:style>
    <style:style style:name="P30" style:family="paragraph" style:parent-style-name="Paragrafo_20_elenco" style:list-style-name="L2" style:master-page-name="">
      <style:paragraph-properties fo:line-height="115%" fo:text-align="start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Garamond" fo:font-size="13pt" fo:language="it" fo:country="IT" style:font-size-asian="13pt" style:font-name-complex="Times New Roman" style:font-size-complex="13pt" fo:hyphenate="true" fo:hyphenation-remain-char-count="2" fo:hyphenation-push-char-count="2"/>
    </style:style>
    <style:style style:name="P31" style:family="paragraph" style:parent-style-name="Paragrafo_20_elenco" style:list-style-name="L2">
      <style:paragraph-properties loext:contextual-spacing="false" fo:margin-top="0cm" fo:margin-bottom="0.494cm" fo:line-height="115%" fo:text-align="justify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T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Garamond" fo:font-size="13pt" style:font-size-asian="13pt" style:font-size-complex="13pt" style:font-weight-complex="bold"/>
    </style:style>
    <style:style style:name="T4" style:family="text">
      <style:text-properties style:font-name="Garamond" fo:font-size="13pt" style:font-name-asian="Arial" style:font-size-asian="13pt" style:font-name-complex="Times New Roman" style:font-size-complex="13pt"/>
    </style:style>
    <style:style style:name="T5" style:family="text">
      <style:text-properties style:font-name="Garamond" fo:font-size="13pt" style:font-name-asian="Arial" style:font-size-asian="13pt" style:font-name-complex="Times New Roman" style:font-size-complex="13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text-scale="95%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  <style:style style:name="T10" style:family="text">
      <style:text-properties fo:letter-spacing="-0.005cm" style:font-name-complex="Times New Roman"/>
    </style:style>
    <style:style style:name="T11" style:family="text">
      <style:text-properties fo:letter-spacing="0.009cm" style:font-name-complex="Times New Roman"/>
    </style:style>
    <style:style style:name="T12" style:family="text">
      <style:text-properties style:text-underline-style="solid" style:text-underline-width="auto" style:text-underline-color="#000000" style:font-name-complex="Times New Roman"/>
    </style:style>
    <style:style style:name="T13" style:family="text">
      <style:text-properties style:text-underline-style="solid" style:text-underline-width="auto" style:text-underline-color="#000000" style:font-name-complex="Times New Roman" style:text-scale="95%"/>
    </style:style>
    <style:style style:name="T14" style:family="text">
      <style:text-properties fo:letter-spacing="-0.004cm" style:font-name-complex="Times New Roman"/>
    </style:style>
    <style:style style:name="T15" style:family="text">
      <style:text-properties fo:letter-spacing="-0.004cm" style:text-underline-style="solid" style:text-underline-width="auto" style:text-underline-color="#000000" style:font-name-complex="Times New Roman"/>
    </style:style>
    <style:style style:name="T16" style:family="text">
      <style:text-properties fo:letter-spacing="-0.002cm" style:font-name-complex="Times New Roman"/>
    </style:style>
    <style:style style:name="T17" style:family="text">
      <style:text-properties fo:letter-spacing="0.011cm" style:font-name-complex="Times New Roman"/>
    </style:style>
    <style:style style:name="T18" style:family="text">
      <style:text-properties fo:letter-spacing="-0.023cm" style:font-name-complex="Times New Roman"/>
    </style:style>
    <style:style style:name="T19" style:family="text">
      <style:text-properties fo:letter-spacing="-0.007cm" style:font-name-complex="Times New Roman"/>
    </style:style>
    <style:style style:name="T20" style:family="text">
      <style:text-properties fo:letter-spacing="-0.007cm" style:text-underline-style="solid" style:text-underline-width="auto" style:text-underline-color="#000000" style:font-name-complex="Times New Roman"/>
    </style:style>
    <style:style style:name="T21" style:family="text">
      <style:text-properties fo:letter-spacing="-0.028cm" style:font-name-complex="Times New Roman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text-underline-style="none" fo:font-weight="bold" fo:background-color="transparent" style:font-weight-asian="bold" style:font-weight-complex="bold" loext:char-shading-value="0"/>
    </style:style>
    <style:style style:name="T24" style:family="text">
      <style:text-properties fo:font-weight="normal" style:font-name-asian="Times-Roman" style:font-weight-asian="normal" style:font-weight-complex="normal"/>
    </style:style>
    <style:style style:name="T25" style:family="text">
      <style:text-properties style:use-window-font-color="true" style:letter-kerning="true" style:font-name-asian="Calibri" style:language-asian="zh" style:country-asian="CN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<text:span text:style-name="T6"><text:tab/><text:tab/></text:span><text:span text:style-name="T3"><text:tab/></text:span><text:span text:style-name="T4">MANIFESTAZIONE </text:span><text:span text:style-name="T5">COMUNE DI MASSAROSA</text:span></text:p>
      <text:p text:style-name="P10"><text:span text:style-name="T6">MANIFESTAZIONE DI INTERESSE PER L'AFFIDAMENTO DELL'ORGANIZZAZIONE E GESTIONE DELL'EVENTO VILLAGGIO DI BABBO NATALE 2023 – FAC SIMILE </text:span>DI DOMANDA</text:p>
      <text:p text:style-name="P9"><text:span text:style-name="T2"><text:s text:c="101"/></text:span><text:span text:style-name="T1">Al Comune di Massarosa</text:span></text:p>
      <text:p text:style-name="P9"><text:span text:style-name="T2"><text:s text:c="103"/></text:span><text:span text:style-name="T1">Ufficio Attività Produttive</text:span></text:p>
      <text:p text:style-name="P11"><text:span text:style-name="T7">Il</text:span><text:span text:style-name="T10"> </text:span><text:span text:style-name="T7">sottoscritto</text:span><text:span text:style-name="T11"> </text:span><text:span text:style-name="T12"><text:s/><text:tab/>____________<text:tab/><text:tab/><text:tab/>_________________________</text:span></text:p>
      <text:p text:style-name="P11"><text:span text:style-name="T7">nato</text:span><text:span text:style-name="T14"> </text:span><text:span text:style-name="T7">a</text:span><text:span text:style-name="T12"> <text:tab/><text:tab/><text:tab/><text:tab/></text:span><text:span text:style-name="T8">il</text:span><text:span text:style-name="T13"> <text:tab/> <text:s text:c="12"/>(prov._________) <text:s text:c="2"/></text:span><text:span text:style-name="T8"><text:s/></text:span><text:span text:style-name="T7">nazionalità </text:span><text:span text:style-name="T12"><text:tab/><text:tab/>_-__</text:span></text:p>
      <text:p text:style-name="P11"><text:span text:style-name="T16">residente</text:span><text:span text:style-name="T17"> </text:span><text:span text:style-name="T7">in</text:span><text:span text:style-name="T12"> <text:tab/><text:tab/><text:tab/>___</text:span><text:span text:style-name="T14">Via</text:span><text:span text:style-name="T15"> <text:tab/><text:tab/><text:tab/><text:tab/></text:span><text:span text:style-name="T7">n.</text:span><text:span text:style-name="T14"> </text:span><text:span text:style-name="T12"><text:s/><text:tab/> </text:span><text:span text:style-name="T7"><text:s/>CAP </text:span><text:span text:style-name="T9"><text:tab/>__________;</text:span></text:p>
      <text:p text:style-name="P11"><text:span text:style-name="T7">Codice Fiscale</text:span><text:span text:style-name="T12"> <text:tab/><text:tab/><text:tab/><text:tab/><text:tab/></text:span><text:span text:style-name="T7">Partita</text:span><text:span text:style-name="T18"> </text:span><text:span text:style-name="T7">lva</text:span><text:span text:style-name="T12"> <text:tab/><text:tab/><text:tab/><text:tab/>____</text:span></text:p>
      <text:p text:style-name="P11"><text:span text:style-name="T12"><text:tab/></text:span><text:span text:style-name="T19">Telefono</text:span><text:span text:style-name="T20"> <text:tab/><text:tab/><text:tab/><text:tab/></text:span><text:span text:style-name="T7">Casella</text:span><text:span text:style-name="T19"> </text:span><text:span text:style-name="T7">PEC</text:span><text:span text:style-name="T10"> </text:span><text:span text:style-name="T12"><text:s/><text:tab/><text:tab/><text:tab/><text:tab/><text:tab/>____</text:span></text:p>
      <text:p text:style-name="P12"><text:span text:style-name="T7">presso la CCIAA</text:span><text:span text:style-name="T21"> </text:span><text:span text:style-name="T7">di </text:span><text:span text:style-name="T12"><text:s/><text:tab/>____________________________________________________</text:span></text:p>
      <text:p text:style-name="P13">CF/PI: ______________________________________________________________</text:p>
      <text:p text:style-name="P13">in qualità di ________________________________________________________con</text:p>
      <text:p text:style-name="P13">sede in_______________________via/piazza_____________________n. _______cap</text:p>
      <text:p text:style-name="P14">codicefiscale /p.iva_____________________________________________________;</text:p>
      <text:p text:style-name="P15">CHIEDE</text:p>
      <text:p text:style-name="P22">Di partecipare alla procedura in oggetto relativa all'affidamento dell'organizzazione e gestione dell'evento denominato Villaggio di Babbo Natale da svolgersi nel mese di dicembre 2023 secondo il seguente programma:</text:p>
      <text:p text:style-name="P7"><text:tab/> a)Periodo di svolgimento:</text:p>
      <text:list xml:id="list6555018378090567580" text:style-name="L1">
        <text:list-item>
          <text:list>
            <text:list-header>
              <text:p text:style-name="P24">data del mercatino di Natale di Massarosa capoluogo;</text:p>
              <text:p text:style-name="P24"/>
            </text:list-header>
          </text:list>
        </text:list-item>
      </text:list>
      <text:p text:style-name="P7"><text:s/><text:tab/>b)Area interessata </text:p>
      <text:p text:style-name="P6"><text:s text:c="15"/>Massarosa capoluogo;</text:p>
      <text:p text:style-name="P8"><text:s text:c="5"/></text:p>
      <text:list xml:id="list2018402953504367837" text:style-name="WW8Num2">
        <text:list-item>
          <text:p text:style-name="P27"><text:span text:style-name="T22">A tal fine, ai sensi degli articoli 46 e 47 del DPR 28/12/2000 n. 445, consapevole delle sanzioni penali previste dall'art. 76 del medesimo DPR n. 445/2000 per le ipotesi di falsità in atti e dichiarazioni mendaci ivi indicate, sotto la propria respon</text:span><text:soft-page-break/><text:span text:style-name="T22">sabilità,</text:span></text:p>
        </text:list-item>
      </text:list>
      <text:p text:style-name="P17">DICHIARA</text:p>
      <text:p text:style-name="P16"/>
      <text:list xml:id="list2056505541351606447" text:style-name="L2">
        <text:list-item>
          <text:p text:style-name="P25">di essere in possesso dei requisiti di ordine generale per contrarre con la Pubblica Amministrazione ex articoli da 94 a 98 compresi del D.Lgs. <text:span text:style-name="T25">36/2023</text:span> e dei requisiti morali ex art. 71 del D.Lgs. 59/2010;</text:p>
        </text:list-item>
        <text:list-item>
          <text:p text:style-name="P26">che non sussiste, nei propri confronti e nei confronti di tutti i soggetti sottoposti alla verifica antimafia, puntualmente indicati dall'art. 85 del decreto legislativo 6 settembre 2011 n. 159, alcuna causa di divieto, <text:s/>decadenza o sospensione dall'art. 67 del medesimo decreto;</text:p>
        </text:list-item>
        <text:list-item>
          <text:p text:style-name="P26">che la ditta/società non versa in stato di sospensione o cessazione dell'attività ;</text:p>
        </text:list-item>
        <text:list-item>
          <text:p text:style-name="P25">che la società/ditta non ha commesso gravi infrazioni, definitamente accertate rispetto agli obblighi relativi al pagamento di imposte tasse e dei contributi previdenziali-assistenziali;</text:p>
        </text:list-item>
        <text:list-item>
          <text:p text:style-name="P30">che la società/ditta non ha commesso gravi infrazioni, debitamente accertate, in <text:s text:c="3"/>materia di salute e sicurezza sul lavoro;</text:p>
        </text:list-item>
        <text:list-item>
          <text:p text:style-name="P25">che la società /ditta è iscritta al Registro delle Imprese della CIAA di ________ _________________;</text:p>
        </text:list-item>
        <text:list-item>
          <text:p text:style-name="P31">al n. __________dalla data del _______________ per l'attività oggetto dell'Avviso;</text:p>
        </text:list-item>
        <text:list-item>
          <text:p text:style-name="P31">Di aver organizzato n._________________eventi aventi dimensioni e tipologia analoghe a quello oggetto dell'Avviso;</text:p>
        </text:list-item>
        <text:list-item>
          <text:p text:style-name="P31">Di offrire a fronte dell'organizzazione e gestione dell'evento denominato Villaggio di Babbo Natale in programma, secondo le modalità e i termini esplicitati nell'avviso di manifestazione di interesse, il prezzo di __________________;</text:p>
        </text:list-item>
      </text:list>
      <text:p text:style-name="P18">DICHIARA inoltre</text:p>
      <text:p text:style-name="P21"><text:span text:style-name="T22"><text:tab/>di aver preso visione e di accettare le condizioni dell'Avviso pubblico per la presentazione della manifestazione di interesse per l'affidamento dell'organizzazione e gestione dell'evento denominato Villaggio di Babbo Natale da svolgersi nel mese di dicembre 2023 secondo il programma di cui sopra</text:span><text:span text:style-name="T23">:</text:span></text:p>
      <text:list xml:id="list30426518" text:continue-list="list2018402953504367837" text:style-name="WW8Num2">
        <text:list-item>
          <text:p text:style-name="P28">che qualora risultasse aggiudicatario si impegna a richiedere tutti i permessi e/o autorizzazioni necessari per lo svolgimento dell'evento;</text:p>
        </text:list-item>
        <text:list-item>
          <text:p text:style-name="P28">di essere a conoscenza che l'Amministrazione Comunale si riserva la facoltà insindacabile di sospendere, modificare, annullare, in tutto o in parte, o revocare il procedimento avviato o di non procedere all'assegnazione qualora ritenga che la proposta formulata non <text:s/>sia adeguata al soddisfacimento dell'interesse pubblico o per sopravvenute valutazioni di ordine tecnico;</text:p>
        </text:list-item>
        <text:list-item>
          <text:p text:style-name="P28"><text:soft-page-break/>di essere a conoscenza che l'Amministrazione Comunale effettuerà apposite verifiche e controlli in merito alle dichiarazioni rese e, <text:s/>in particolare, all'effettivo possesso dei requisiti morali, professionali e di capacità tecnica richiesti dall'avviso pubblico;</text:p>
        </text:list-item>
        <text:list-item>
          <text:p text:style-name="P28">di essere a conoscenza che <text:s/>l'Amministrazione Comunale procederà all'<text:span text:style-name="T24">affidamento del servizio sopra descritto, compatibilmente con le risorse finanziarie presenti nel <text:s/>Bilancio di previsione pluriennale 2023-2025, attualmente non previste;</text:span></text:p>
        </text:list-item>
        <text:list-item>
          <text:p text:style-name="P28">di autorizzare, come mezzo per il ricevimento delle comunicazioni inerenti alla procedura in oggetto, l'utilizzo del seguente indirizzo PEC: comune.massarosa@postacert.toscana.it;</text:p>
        </text:list-item>
        <text:list-item>
          <text:p text:style-name="P28">di essere informato che, ai sensi e per gli effetti del D.lgs. n. 196/2003 i dati raccolti saranno trattati, anche con strumenti informatici, esclusivamente nell'ambito del procedimento per il quale la presente dichiarazione viene resa;</text:p>
        </text:list-item>
      </text:list>
      <text:p text:style-name="P20">ALLEGA</text:p>
      <text:list xml:id="list30416239" text:continue-numbering="true" text:style-name="WW8Num2">
        <text:list-item>
          <text:p text:style-name="P29">curriculum dell'Azienda/Associazione/ Operatore teso a dimostrare i requisiti di cui al punto 3) dell'Avviso;</text:p>
        </text:list-item>
        <text:list-item>
          <text:p text:style-name="P29">progetti dettagliati degli eventi in programma oggetto della Manifestazione di Interesse con impegno a rispettare tutte le disposizioni contenute nell'Avviso stesso.</text:p>
        </text:list-item>
      </text:list>
      <text:p text:style-name="P19"><text:span text:style-name="T7">Data</text:span><text:span text:style-name="T14"> </text:span><text:span text:style-name="T12"><text:s/>__________ <text:s/></text:span><text:span text:style-name="T7"><text:s text:c="2"/><text:tab/><text:tab/><text:tab/></text:span></text:p>
      <text:p text:style-name="P5"><text:tab/><text:tab/><text:tab/><text:tab/><text:tab/>Timbro e Firma del Titolare/ Legale Rappresentante</text:p>
      <text:p text:style-name="P5"><text:tab/><text:tab/><text:tab/><text:tab/></text:p>
      <text:p text:style-name="P5"><text:tab/><text:tab/><text:tab/><text:tab/><text:tab/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letter-spacing="0.071cm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style:font-size-asian="36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size="16pt" fo:font-weight="bold" style:font-size-asian="16pt" style:font-weight-asian="bold" style:font-name-complex="Calibri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635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Century Gothic" fo:font-size="12pt" style:font-size-asian="12pt" style:font-name-complex="Century Goth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7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64cm" fo:text-align="justify" style:justify-single-word="false" fo:text-indent="1.251cm" style:auto-text-indent="false"/>
      <style:text-properties style:font-name="Century Gothic" style:font-name-complex="Century Gothic"/>
    </style:style>
    <style:style style:name="Corpo_20_del_20_testo_20_21" style:display-name="Corpo del testo 21" style:family="paragraph" style:parent-style-name="Standard">
      <style:paragraph-properties loext:contextual-spacing="false" fo:margin-top="0.106cm" fo:margin-bottom="0cm" fo:line-height="0.706cm" fo:text-align="justify" style:justify-single-word="false" style:text-autospace="ideograph-alpha" style:punctuation-wrap="hanging" style:vertical-align="auto"/>
      <style:text-properties style:font-name="Century Gothic" fo:font-size="11pt" style:font-size-asian="11pt" style:font-name-complex="Century Goth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0.494cm" fo:text-align="justify" style:justify-single-word="false" fo:text-indent="1.251cm" style:auto-text-indent="false" style:vertical-align="auto"/>
      <style:text-properties style:font-name="Century Gothic" fo:font-size="12pt" style:font-size-asian="12pt" style:font-name-complex="Century Gothic"/>
    </style:style>
    <style:style style:name="Paragrafo_20_elenco" style:display-name="Paragrafo elenco" style:family="paragraph" style:parent-style-name="Standard">
      <style:paragraph-properties fo:orphans="0" fo:widows="0" fo:hyphenation-ladder-count="no-limit"/>
      <style:text-properties style:font-name="Calibri" fo:font-size="11pt" fo:language="en" fo:country="US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="Times New Roman" style:letter-kerning="true" style:font-name-complex="Times New Roman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it" fo:country="IT" style:font-name-complex="Symbol"/>
    </style:style>
    <style:style style:name="WW8Num3z0" style:family="text">
      <style:text-properties style:font-name="Symbol" fo:font-size="12pt" style:font-size-asian="12pt" style:font-name-complex="Symbol"/>
    </style:style>
    <style:style style:name="WW8Num4z0" style:family="text">
      <style:text-properties style:font-name="Arial Narrow" fo:font-size="12pt" fo:language="it" fo:country="IT" style:font-name-asian="Times New Roman" style:font-size-asian="12pt" style:font-name-complex="Times New Roman" style:font-size-complex="12pt"/>
    </style:style>
    <style:style style:name="WW8Num5z0" style:family="text">
      <style:text-properties style:font-name="Arial" fo:font-size="12pt" fo:letter-spacing="-0.004cm" fo:language="it" fo:country="IT" style:font-name-asian="Arial" style:font-size-asian="12pt" style:font-name-complex="Arial" style:font-size-complex="12pt" style:text-scale="99%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2pt" fo:language="it" fo:country="IT" style:font-name-asian="Arial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2pt" fo:language="it" fo:country="IT" style:font-name-asian="Arial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2pt" fo:letter-spacing="-0.004cm" style:font-size-asian="12pt" style:font-name-complex="Symbol" style:font-size-complex="12pt" style:text-scale="99%"/>
    </style:style>
    <style:style style:name="WW8Num8z1" style:family="text"/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Garamond" fo:font-size="11pt" style:font-size-asian="11pt" style:font-name-complex="Garamond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Garamond" fo:font-size="8pt" style:font-size-asian="8pt" style:font-name-complex="Garamond"/>
    </style:style>
    <style:page-layout style:name="Mpm1">
      <style:page-layout-properties fo:page-width="21.001cm" fo:page-height="29.7cm" style:num-format="1" style:print-orientation="portrait" fo:margin-top="1.251cm" fo:margin-bottom="0.07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93cm" fo:margin-left="0cm" fo:margin-right="0cm" fo:margin-top="1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Via Papa Giovanni XXIII, 86 – 55054 – Massaros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Comune di Massarosa</dc:title>
    <meta:initial-creator>urp</meta:initial-creator>
    <meta:creation-date>2020-11-09T15:26:00</meta:creation-date>
    <dc:date>2023-10-06T10:17:36.04</dc:date>
    <meta:print-date>2020-11-09T15:20:00</meta:print-date>
    <meta:editing-cycles>34</meta:editing-cycles>
    <meta:editing-duration>PT1H43M1S</meta:editing-duration>
    <meta:generator>OpenOffice/4.1.5$Win32 OpenOffice.org_project/415m1$Build-9789</meta:generator>
    <meta:document-statistic meta:table-count="0" meta:image-count="0" meta:object-count="0" meta:page-count="3" meta:paragraph-count="48" meta:word-count="661" meta:character-count="5300"/>
  </office:meta>
</office:document-meta>
</file>