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4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7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8" style:family="paragraph" style:parent-style-name="Text_20_body">
      <style:text-properties fo:font-size="11.5pt" style:font-size-asian="11.5pt"/>
    </style:style>
    <style:style style:name="P9" style:family="paragraph" style:parent-style-name="Text_20_body">
      <style:text-properties style:font-name="Arial1" fo:font-size="11pt" fo:font-weight="bold" style:font-size-asian="11pt" style:font-weight-asian="bold"/>
    </style:style>
    <style:style style:name="P10" style:family="paragraph" style:parent-style-name="Text_20_body">
      <style:paragraph-properties fo:margin-top="0.011cm" fo:margin-bottom="0cm" style:contextual-spacing="false"/>
      <style:text-properties style:font-name="Arial1" fo:font-size="11pt" fo:font-style="italic" style:font-size-asian="11pt" style:font-style-asian="italic"/>
    </style:style>
    <style:style style:name="P11" style:family="paragraph" style:parent-style-name="Text_20_body">
      <style:paragraph-properties fo:margin-top="0.016cm" fo:margin-bottom="0cm" style:contextual-spacing="false"/>
      <style:text-properties style:font-name="Arial1" fo:font-style="italic" style:font-style-asian="italic"/>
    </style:style>
    <style:style style:name="P12" style:family="paragraph" style:parent-style-name="Standard">
      <style:paragraph-properties fo:margin-left="0cm" fo:margin-right="0.656cm" fo:text-align="end" style:justify-single-word="false" fo:text-indent="0cm" style:auto-text-indent="false"/>
      <style:text-properties style:font-name="Arial1" fo:font-style="italic" style:font-style-asian="italic"/>
    </style:style>
    <style:style style:name="P13" style:family="paragraph" style:parent-style-name="Text_20_body">
      <style:paragraph-properties fo:margin-top="0.009cm" fo:margin-bottom="0cm" style:contextual-spacing="false"/>
      <style:text-properties style:font-name="Arial1" fo:font-size="10pt" fo:font-style="italic" style:font-size-asian="10pt" style:font-style-asian="italic"/>
    </style:style>
    <style:style style:name="P14" style:family="paragraph" style:parent-style-name="Text_20_body">
      <style:paragraph-properties fo:margin-top="0.012cm" fo:margin-bottom="0cm" style:contextual-spacing="false"/>
      <style:text-properties style:font-name="Arial1" fo:font-size="5.5pt" fo:font-style="italic" fo:font-weight="bold" style:font-size-asian="5.5pt" style:font-style-asian="italic" style:font-weight-asian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035cm"/>
      <style:text-properties fo:font-size="1pt" style:font-size-asian="1pt"/>
    </style:style>
    <style:style style:name="P17" style:family="paragraph" style:parent-style-name="Text_20_body">
      <style:paragraph-properties fo:margin-left="10.862cm" fo:margin-right="0cm" fo:line-height="0.035cm" fo:text-indent="0cm" style:auto-text-indent="false"/>
      <style:text-properties fo:font-size="1pt" style:font-size-asian="1pt"/>
    </style:style>
    <style:style style:name="P18" style:family="paragraph" style:parent-style-name="Text_20_body">
      <style:text-properties fo:font-size="7pt" style:font-size-asian="7pt"/>
    </style:style>
    <style:style style:name="P19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1" style:family="paragraph" style:parent-style-name="List_20_Paragraph">
      <style:paragraph-properties fo:margin-left="1.307cm" fo:margin-right="0.838cm" fo:margin-top="0.002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.951cm" fo:margin-right="1.279cm" fo:margin-top="0.25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.951cm" fo:margin-right="1.282cm" fo:margin-top="0.409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3.965cm" fo:margin-top="0.252cm" fo:margin-bottom="0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527cm" fo:margin-top="0.238cm" fo:margin-bottom="0cm" style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325cm" fo:margin-top="0.409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951cm" fo:margin-right="1.166cm" fo:margin-top="0.173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951cm" fo:margin-right="1.16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951cm" fo:margin-right="1.162cm" fo:margin-top="0.002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951cm" fo:margin-right="1.0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951cm" fo:margin-right="1.035cm" fo:margin-top="0.004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951cm" fo:margin-right="1.476cm" fo:margin-top="0.004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951cm" fo:margin-right="1.18cm" fo:margin-top="0.004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951cm" fo:margin-right="0.52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951cm" fo:margin-right="0.526cm" fo:margin-top="0.004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951cm" fo:margin-right="0.524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307cm" fo:margin-right="2cm" fo:margin-top="0.252cm" fo:margin-bottom="0cm" style:contextual-spacing="false" fo:line-height="101%" fo:text-align="center" style:justify-single-word="false" fo:text-indent="0.118cm" style:auto-text-indent="false"/>
    </style:style>
    <style:style style:name="P38" style:family="paragraph" style:parent-style-name="Text_20_body">
      <style:paragraph-properties fo:margin-left="0.609cm" fo:margin-right="1.129cm" fo:line-height="101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63cm" fo:margin-right="0.875cm" fo:line-height="101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63cm" fo:margin-right="0.875cm" fo:margin-top="0.233cm" fo:margin-bottom="0cm" style:contextual-spacing="false" fo:line-height="101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63cm" fo:margin-right="0.877cm" fo:margin-top="0.233cm" fo:margin-bottom="0cm" style:contextual-spacing="false" fo:line-height="101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63cm" fo:margin-right="0.744cm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63cm" fo:margin-right="0.744cm" fo:margin-top="0.233cm" fo:margin-bottom="0cm" style:contextual-spacing="false" fo:line-height="101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63cm" fo:margin-right="0.744cm" fo:margin-top="0.235cm" fo:margin-bottom="0cm" style:contextual-spacing="false" fo:line-height="101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1.307cm" fo:margin-right="0.178cm" fo:margin-top="0.002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</style:style>
    <style:style style:name="P46" style:family="paragraph" style:parent-style-name="Standard">
      <style:paragraph-properties fo:margin-left="0.663cm" fo:margin-right="0cm" fo:line-height="101%" fo:text-indent="0cm" style:auto-text-indent="false"/>
    </style:style>
    <style:style style:name="P47" style:family="paragraph" style:parent-style-name="Standard">
      <style:paragraph-properties fo:margin-left="0.663cm" fo:margin-right="0.99cm" fo:margin-top="0.009cm" fo:margin-bottom="0cm" style:contextual-spacing="false" fo:line-height="101%" fo:text-indent="0cm" style:auto-text-indent="false"/>
    </style:style>
    <style:style style:name="P48" style:family="paragraph" style:parent-style-name="Standard">
      <style:paragraph-properties fo:margin-left="0.663cm" fo:margin-right="2.621cm" fo:margin-top="0.011cm" fo:margin-bottom="0cm" style:contextual-spacing="false" fo:line-height="101%" fo:text-indent="0cm" style:auto-text-indent="false"/>
    </style:style>
    <style:style style:name="P49" style:family="paragraph" style:parent-style-name="Standard">
      <style:paragraph-properties fo:margin-left="0.663cm" fo:margin-right="8.437cm" fo:line-height="101%" fo:text-indent="0cm" style:auto-text-indent="false"/>
    </style:style>
    <style:style style:name="P50" style:family="paragraph" style:parent-style-name="Standard">
      <style:paragraph-properties fo:margin-left="0.609cm" fo:margin-right="0cm" fo:line-height="101%" fo:text-indent="0cm" style:auto-text-indent="false"/>
    </style:style>
    <style:style style:name="P51" style:family="paragraph" style:parent-style-name="Standard">
      <style:paragraph-properties fo:margin-left="0.609cm" fo:margin-right="0.654cm" fo:line-height="101%" fo:text-indent="0cm" style:auto-text-indent="false"/>
    </style:style>
    <style:style style:name="P52" style:family="paragraph" style:parent-style-name="Standard">
      <style:paragraph-properties fo:margin-left="1.244cm" fo:margin-right="0cm" fo:line-height="101%" fo:text-indent="0cm" style:auto-text-indent="false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54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55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5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7" style:family="paragraph" style:parent-style-name="Text_20_body">
      <style:paragraph-properties fo:margin-left="0.951cm" fo:margin-right="2.277cm" fo:margin-top="0.409cm" fo:margin-bottom="0cm" style:contextual-spacing="false" fo:line-height="152%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951cm" fo:margin-right="2.281cm" fo:margin-top="0.407cm" fo:margin-bottom="0cm" style:contextual-spacing="false" fo:line-height="152%" fo:text-align="center" style:justify-single-word="false" fo:text-indent="0cm" style:auto-text-indent="false"/>
    </style:style>
    <style:style style:name="P59" style:family="paragraph" style:parent-style-name="Standard">
      <style:paragraph-properties fo:margin-left="0.663cm" fo:margin-right="0.99cm" fo:line-height="152%" fo:text-indent="0cm" style:auto-text-indent="false"/>
    </style:style>
    <style:style style:name="P60" style:family="paragraph" style:parent-style-name="Standard">
      <style:paragraph-properties fo:margin-left="0.609cm" fo:margin-right="0.99cm" fo:line-height="152%" fo:text-indent="0cm" style:auto-text-indent="false"/>
    </style:style>
    <style:style style:name="P61" style:family="paragraph" style:parent-style-name="Standard">
      <style:paragraph-properties fo:margin-left="0.609cm" fo:margin-right="0.649cm" fo:line-height="152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609cm" fo:margin-right="0cm" fo:text-indent="0cm" style:auto-text-indent="false"/>
    </style:style>
    <style:style style:name="P63" style:family="paragraph" style:parent-style-name="Text_20_body">
      <style:paragraph-properties fo:margin-left="0.609cm" fo:margin-right="0cm" fo:margin-top="0.009cm" fo:margin-bottom="0cm" style:contextual-spacing="false" fo:text-indent="0cm" style:auto-text-indent="false"/>
    </style:style>
    <style:style style:name="P64" style:family="paragraph" style:parent-style-name="Standard">
      <style:paragraph-properties fo:margin-left="0.609cm" fo:margin-right="0cm" fo:margin-top="0.009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0.609cm" fo:margin-right="0cm" fo:margin-top="0.007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609cm" fo:margin-right="0cm" fo:margin-top="0.231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609cm" fo:margin-right="0cm" fo:margin-top="0.012cm" fo:margin-bottom="0cm" style:contextual-spacing="false" fo:text-indent="0cm" style:auto-text-indent="false"/>
    </style:style>
    <style:style style:name="P68" style:family="paragraph" style:parent-style-name="Standard">
      <style:paragraph-properties fo:margin-left="0.609cm" fo:margin-right="0cm" fo:text-indent="0cm" style:auto-text-indent="false"/>
    </style:style>
    <style:style style:name="P69" style:family="paragraph" style:parent-style-name="Standard">
      <style:paragraph-properties fo:margin-left="0.609cm" fo:margin-right="0cm" fo:margin-top="0.011cm" fo:margin-bottom="0cm" style:contextual-spacing="false" fo:text-indent="0cm" style:auto-text-indent="false"/>
    </style:style>
    <style:style style:name="P70" style:family="paragraph" style:parent-style-name="Standard">
      <style:paragraph-properties fo:margin-left="0.609cm" fo:margin-right="0cm" fo:margin-top="0.233cm" fo:margin-bottom="0cm" style:contextual-spacing="false" fo:text-indent="0cm" style:auto-text-indent="false"/>
    </style:style>
    <style:style style:name="P71" style:family="paragraph" style:parent-style-name="Standard">
      <style:paragraph-properties fo:margin-left="0.609cm" fo:margin-right="0cm" fo:margin-top="0.004cm" fo:margin-bottom="0cm" style:contextual-spacing="false" fo:text-indent="0cm" style:auto-text-indent="false"/>
    </style:style>
    <style:style style:name="P7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12cm" fo:margin-bottom="0cm" style:contextual-spacing="false"/>
    </style:style>
    <style:style style:name="P74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75" style:family="paragraph" style:parent-style-name="List_20_Paragraph">
      <style:paragraph-properties fo:margin-left="1.307cm" fo:margin-right="0.445cm" fo:line-height="97%" fo:text-align="start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76" style:family="paragraph" style:parent-style-name="List_20_Paragraph">
      <style:paragraph-properties fo:margin-left="1.307cm" fo:margin-right="0.205cm" fo:margin-top="0.009cm" fo:margin-bottom="0cm" style:contextual-spacing="false" fo:line-height="96%" fo:text-align="start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77" style:family="paragraph" style:parent-style-name="List_20_Paragraph">
      <style:paragraph-properties fo:margin-left="1.307cm" fo:margin-right="0.205cm" fo:margin-top="0.009cm" fo:margin-bottom="0cm" style:contextual-spacing="false" fo:line-height="96%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78" style:family="paragraph" style:parent-style-name="List_20_Paragraph">
      <style:paragraph-properties fo:margin-left="1.307cm" fo:margin-right="0.205cm" fo:margin-top="0.009cm" fo:margin-bottom="0cm" style:contextual-spacing="false" fo:line-height="96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79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fo:background-color="transparent"/>
    </style:style>
    <style:style style:name="P80" style:family="paragraph" style:parent-style-name="Standard">
      <style:paragraph-properties fo:margin-left="0.663cm" fo:margin-right="0cm" fo:text-indent="0cm" style:auto-text-indent="false"/>
    </style:style>
    <style:style style:name="P81" style:family="paragraph" style:parent-style-name="Standard">
      <style:paragraph-properties fo:margin-left="0.663cm" fo:margin-right="0cm" fo:margin-top="0.011cm" fo:margin-bottom="0cm" style:contextual-spacing="false" fo:text-indent="0cm" style:auto-text-indent="false"/>
    </style:style>
    <style:style style:name="P82" style:family="paragraph" style:parent-style-name="Standard">
      <style:paragraph-properties fo:margin-left="0.663cm" fo:margin-right="0cm" fo:margin-top="0.009cm" fo:margin-bottom="0cm" style:contextual-spacing="false" fo:text-indent="0cm" style:auto-text-indent="false"/>
    </style:style>
    <style:style style:name="P83" style:family="paragraph" style:parent-style-name="Standard">
      <style:paragraph-properties fo:margin-left="0.663cm" fo:margin-right="0cm" fo:margin-top="0.233cm" fo:margin-bottom="0cm" style:contextual-spacing="false" fo:text-indent="0cm" style:auto-text-indent="false"/>
    </style:style>
    <style:style style:name="P84" style:family="paragraph" style:parent-style-name="Standard">
      <style:paragraph-properties fo:margin-left="0.663cm" fo:margin-right="0cm" fo:margin-top="0.009cm" fo:margin-bottom="0cm" style:contextual-spacing="false" fo:text-indent="0cm" style:auto-text-indent="false">
        <style:tab-stops>
          <style:tab-stop style:position="16.508cm" style:leader-style="dotted" style:leader-text="."/>
        </style:tab-stops>
      </style:paragraph-properties>
    </style:style>
    <style:style style:name="P85" style:family="paragraph" style:parent-style-name="Standard">
      <style:paragraph-properties fo:margin-left="0.663cm" fo:margin-right="0cm" fo:margin-top="0.009cm" fo:margin-bottom="0cm" style:contextual-spacing="false" fo:text-indent="0cm" style:auto-text-indent="false">
        <style:tab-stops>
          <style:tab-stop style:position="15.104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663cm" fo:margin-right="0cm" fo:margin-top="0.004cm" fo:margin-bottom="0cm" style:contextual-spacing="false" fo:text-indent="0cm" style:auto-text-indent="false">
        <style:tab-stops>
          <style:tab-stop style:position="8.528cm" style:leader-style="dotted" style:leader-text="."/>
        </style:tab-stops>
      </style:paragraph-properties>
    </style:style>
    <style:style style:name="P87" style:family="paragraph" style:parent-style-name="Standard">
      <style:paragraph-properties fo:margin-left="0cm" fo:margin-right="2.311cm" fo:margin-top="0.004cm" fo:margin-bottom="0cm" style:contextual-spacing="false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4.122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1.97cm" fo:margin-top="0.319cm" fo:margin-bottom="0cm" style:contextual-spacing="false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298cm" fo:margin-top="0.166cm" fo:margin-bottom="0cm" style:contextual-spacing="false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0.656cm" fo:text-align="end" style:justify-single-word="false" fo:text-indent="0cm" style:auto-text-indent="false"/>
    </style:style>
    <style:style style:name="P92" style:family="paragraph" style:parent-style-name="Standard">
      <style:paragraph-properties fo:margin-left="0.951cm" fo:margin-right="1.03cm" fo:text-align="center" style:justify-single-word="false" fo:text-indent="0cm" style:auto-text-indent="false"/>
      <style:text-properties fo:background-color="#ffff00"/>
    </style:style>
    <style:style style:name="P93" style:family="paragraph" style:parent-style-name="Standard">
      <style:paragraph-properties fo:margin-left="0cm" fo:margin-right="0.99cm" fo:margin-top="0.009cm" fo:margin-bottom="0cm" style:contextual-spacing="false" fo:line-height="103%" fo:text-indent="0cm" style:auto-text-indent="false"/>
    </style:style>
    <style:style style:name="P94" style:family="paragraph" style:parent-style-name="Standard">
      <style:paragraph-properties fo:margin-left="0.609cm" fo:margin-right="0cm" fo:margin-top="0.009cm" fo:margin-bottom="0cm" style:contextual-spacing="false" fo:text-indent="0cm" style:auto-text-indent="false">
        <style:tab-stops>
          <style:tab-stop style:position="14.82cm" style:leader-style="dotted" style:leader-text="."/>
        </style:tab-stops>
      </style:paragraph-properties>
    </style:style>
    <style:style style:name="P95" style:family="paragraph" style:parent-style-name="Standard">
      <style:paragraph-properties fo:margin-left="0.609cm" fo:margin-right="0.99cm" fo:text-indent="0cm" style:auto-text-indent="false"/>
    </style:style>
    <style:style style:name="P96" style:family="paragraph" style:parent-style-name="Standard">
      <style:paragraph-properties fo:margin-left="0.609cm" fo:margin-right="0.99cm" fo:line-height="100%" fo:text-indent="0cm" style:auto-text-indent="false"/>
    </style:style>
    <style:style style:name="P97" style:family="paragraph" style:parent-style-name="Standard">
      <style:paragraph-properties fo:margin-left="0cm" fo:margin-right="0.078cm" fo:margin-top="0.002cm" fo:margin-bottom="0cm" style:contextual-spacing="false" fo:text-indent="0cm" style:auto-text-indent="false"/>
    </style:style>
    <style:style style:name="P98" style:family="paragraph" style:parent-style-name="Heading_20_3" style:master-page-name="Converted1">
      <style:paragraph-properties fo:margin-left="0.949cm" fo:margin-right="2.281cm" fo:margin-top="0.187cm" fo:margin-bottom="0cm" style:contextual-spacing="false" fo:text-indent="0cm" style:auto-text-indent="false" style:page-number="auto"/>
    </style:style>
    <style:style style:name="P99" style:family="paragraph" style:parent-style-name="Heading_20_3" style:master-page-name="Converted2">
      <style:paragraph-properties fo:margin-left="0.949cm" fo:margin-right="2.281cm" fo:margin-top="0.187cm" fo:margin-bottom="0cm" style:contextual-spacing="false" fo:text-indent="0cm" style:auto-text-indent="false" style:page-number="auto"/>
    </style:style>
    <style:style style:name="P100" style:family="paragraph" style:parent-style-name="Heading_20_3" style:master-page-name="Converted3">
      <style:paragraph-properties fo:margin-left="0.949cm" fo:margin-right="2.281cm" fo:margin-top="0.187cm" fo:margin-bottom="0cm" style:contextual-spacing="false" fo:text-indent="0cm" style:auto-text-indent="false" style:page-number="auto"/>
    </style:style>
    <style:style style:name="P101" style:family="paragraph" style:parent-style-name="Heading_20_3" style:master-page-name="Converted4">
      <style:paragraph-properties fo:margin-left="0.949cm" fo:margin-right="2.281cm" fo:margin-top="0.187cm" fo:margin-bottom="0cm" style:contextual-spacing="false" fo:text-indent="0cm" style:auto-text-indent="false" style:page-number="auto"/>
    </style:style>
    <style:style style:name="P102" style:family="paragraph" style:parent-style-name="Heading_20_3" style:master-page-name="Converted5">
      <style:paragraph-properties fo:margin-left="0.949cm" fo:margin-right="2.281cm" fo:margin-top="0.187cm" fo:margin-bottom="0cm" style:contextual-spacing="false" fo:text-indent="0cm" style:auto-text-indent="false" style:page-number="auto"/>
    </style:style>
    <style:style style:name="P103" style:family="paragraph" style:parent-style-name="List_20_Paragraph" style:list-style-name="WWNum4">
      <style:paragraph-properties fo:margin-left="1.307cm" fo:margin-right="0.877cm" fo:margin-top="0.011cm" fo:margin-bottom="0cm" style:contextual-spacing="false" fo:line-height="101%" fo:text-indent="-0.635cm" style:auto-text-indent="false">
        <style:tab-stops>
          <style:tab-stop style:position="1.3cm"/>
        </style:tab-stops>
      </style:paragraph-properties>
    </style:style>
    <style:style style:name="P104" style:family="paragraph" style:parent-style-name="List_20_Paragraph" style:list-style-name="WWNum4">
      <style:paragraph-properties fo:margin-left="1.307cm" fo:margin-right="0.877cm" fo:margin-top="0.002cm" fo:margin-bottom="0cm" style:contextual-spacing="false" fo:line-height="101%" fo:text-indent="-0.635cm" style:auto-text-indent="false">
        <style:tab-stops>
          <style:tab-stop style:position="1.3cm"/>
        </style:tab-stops>
      </style:paragraph-properties>
    </style:style>
    <style:style style:name="P105" style:family="paragraph" style:parent-style-name="List_20_Paragraph" style:list-style-name="WWNum4">
      <style:paragraph-properties fo:margin-left="1.307cm" fo:margin-right="0.746cm" fo:margin-top="0.002cm" fo:margin-bottom="0cm" style:contextual-spacing="false" fo:line-height="101%" fo:text-indent="-0.635cm" style:auto-text-indent="false">
        <style:tab-stops>
          <style:tab-stop style:position="1.935cm"/>
        </style:tab-stops>
      </style:paragraph-properties>
    </style:style>
    <style:style style:name="P106" style:family="paragraph" style:parent-style-name="List_20_Paragraph" style:list-style-name="WWNum4">
      <style:paragraph-properties fo:margin-left="1.307cm" fo:margin-right="0.744cm" fo:line-height="101%" fo:text-indent="-0.635cm" style:auto-text-indent="false">
        <style:tab-stops>
          <style:tab-stop style:position="1.935cm"/>
        </style:tab-stops>
      </style:paragraph-properties>
    </style:style>
    <style:style style:name="P107" style:family="paragraph" style:parent-style-name="List_20_Paragraph" style:list-style-name="WWNum4">
      <style:paragraph-properties fo:margin-left="1.307cm" fo:margin-right="0.744cm" fo:margin-top="0.004cm" fo:margin-bottom="0cm" style:contextual-spacing="false" fo:line-height="101%" fo:text-indent="-0.635cm" style:auto-text-indent="false">
        <style:tab-stops>
          <style:tab-stop style:position="1.935cm"/>
        </style:tab-stops>
      </style:paragraph-properties>
    </style:style>
    <style:style style:name="P108" style:family="paragraph" style:parent-style-name="List_20_Paragraph" style:list-style-name="WWNum4">
      <style:paragraph-properties fo:margin-left="1.307cm" fo:margin-right="0.744cm" fo:margin-top="0.002cm" fo:margin-bottom="0cm" style:contextual-spacing="false" fo:line-height="101%" fo:text-indent="-0.635cm" style:auto-text-indent="false">
        <style:tab-stops>
          <style:tab-stop style:position="1.935cm"/>
        </style:tab-stops>
      </style:paragraph-properties>
    </style:style>
    <style:style style:name="P109" style:family="paragraph" style:parent-style-name="List_20_Paragraph" style:list-style-name="WWNum4">
      <style:paragraph-properties fo:margin-left="1.307cm" fo:margin-right="0.744cm" fo:margin-top="0.002cm" fo:margin-bottom="0cm" style:contextual-spacing="false" fo:line-height="101%" fo:text-indent="-0.635cm" style:auto-text-indent="false">
        <style:tab-stops>
          <style:tab-stop style:position="2.046cm"/>
        </style:tab-stops>
      </style:paragraph-properties>
    </style:style>
    <style:style style:name="P110" style:family="paragraph" style:parent-style-name="List_20_Paragraph" style:list-style-name="WWNum3">
      <style:paragraph-properties fo:margin-left="1.307cm" fo:margin-right="1.132cm" fo:margin-top="0.007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</style:style>
    <style:style style:name="P111" style:family="paragraph" style:parent-style-name="List_20_Paragraph" style:list-style-name="WWNum3">
      <style:paragraph-properties fo:margin-left="1.307cm" fo:margin-right="1.132cm" fo:line-height="101%" fo:text-indent="-0.635cm" style:auto-text-indent="false">
        <style:tab-stops>
          <style:tab-stop style:position="1.245cm"/>
        </style:tab-stops>
      </style:paragraph-properties>
    </style:style>
    <style:style style:name="P112" style:family="paragraph" style:parent-style-name="List_20_Paragraph" style:list-style-name="WWNum2">
      <style:paragraph-properties fo:margin-left="1.307cm" fo:margin-right="0.838cm" fo:margin-top="0.171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</style:style>
    <style:style style:name="P113" style:family="paragraph" style:parent-style-name="List_20_Paragraph" style:list-style-name="WWNum2">
      <style:paragraph-properties fo:margin-left="1.307cm" fo:margin-right="0.838cm" fo:margin-top="0.002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</style:style>
    <style:style style:name="P114" style:family="paragraph" style:parent-style-name="List_20_Paragraph" style:list-style-name="WWNum1">
      <style:paragraph-properties fo:margin-left="1.307cm" fo:margin-right="0.178cm" fo:line-height="101%" fo:text-indent="-0.635cm" style:auto-text-indent="false">
        <style:tab-stops>
          <style:tab-stop style:position="1.245cm"/>
        </style:tab-stops>
      </style:paragraph-properties>
    </style:style>
    <style:style style:name="P115" style:family="paragraph" style:parent-style-name="List_20_Paragraph" style:list-style-name="WWNum1">
      <style:paragraph-properties fo:margin-left="1.307cm" fo:margin-right="0.178cm" fo:margin-top="0.002cm" fo:margin-bottom="0cm" style:contextual-spacing="false" fo:line-height="101%" fo:text-indent="-0.635cm" style:auto-text-indent="false">
        <style:tab-stops>
          <style:tab-stop style:position="1.245cm"/>
        </style:tab-stops>
      </style:paragraph-properties>
    </style:style>
    <style:style style:name="P116" style:family="paragraph" style:parent-style-name="List_20_Paragraph" style:list-style-name="WWNum4">
      <style:paragraph-properties fo:margin-left="1.307cm" fo:margin-right="0cm" fo:line-height="0.441cm" fo:text-align="start" style:justify-single-word="false" fo:text-indent="-0.637cm" style:auto-text-indent="false">
        <style:tab-stops>
          <style:tab-stop style:position="1.3cm"/>
        </style:tab-stops>
      </style:paragraph-properties>
    </style:style>
    <style:style style:name="P117" style:family="paragraph" style:parent-style-name="List_20_Paragraph" style:list-style-name="WWNum4">
      <style:paragraph-properties fo:margin-left="1.307cm" fo:margin-right="0.445cm" fo:line-height="97%" fo:text-align="start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4">
      <style:paragraph-properties fo:margin-left="1.307cm" fo:margin-right="0.744cm" fo:margin-top="0.002cm" fo:margin-bottom="0cm" style:contextual-spacing="false" fo:line-height="101%" fo:text-indent="-0.635cm" style:auto-text-indent="false">
        <style:tab-stops>
          <style:tab-stop style:position="1.935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3">
      <style:paragraph-properties fo:margin-left="1.307cm" fo:margin-right="1.132cm" fo:line-height="101%" fo:text-indent="-0.635cm" style:auto-text-indent="false">
        <style:tab-stops>
          <style:tab-stop style:position="1.245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2">
      <style:paragraph-properties fo:margin-left="1.307cm" fo:margin-right="1.132cm" fo:line-height="101%" fo:text-indent="-0.635cm" style:auto-text-indent="false">
        <style:tab-stops>
          <style:tab-stop style:position="1.245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1">
      <style:paragraph-properties fo:margin-left="1.307cm" fo:margin-right="1.132cm" fo:line-height="101%" fo:text-indent="-0.635cm" style:auto-text-indent="false">
        <style:tab-stops>
          <style:tab-stop style:position="1.245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4">
      <style:paragraph-properties fo:margin-left="0.672cm" fo:margin-right="0.205cm" fo:margin-top="0.009cm" fo:margin-bottom="0cm" style:contextual-spacing="false" fo:line-height="96%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12pt" fo:background-color="#ffff00" style:font-size-asian="12pt"/>
    </style:style>
    <style:style style:name="P123" style:family="paragraph" style:parent-style-name="List_20_Paragraph" style:list-style-name="WWNum2">
      <style:paragraph-properties fo:margin-left="0.672cm" fo:margin-right="0.205cm" fo:margin-top="0.009cm" fo:margin-bottom="0cm" style:contextual-spacing="false" fo:line-height="96%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12pt" fo:background-color="#ffff00" style:font-size-asian="12pt"/>
    </style:style>
    <style:style style:name="P124" style:family="paragraph" style:parent-style-name="List_20_Paragraph" style:list-style-name="WWNum1">
      <style:paragraph-properties fo:margin-left="1.307cm" fo:margin-right="0.205cm" fo:margin-top="0.009cm" fo:margin-bottom="0cm" style:contextual-spacing="false" fo:line-height="96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25" style:family="paragraph" style:parent-style-name="List_20_Paragraph">
      <style:paragraph-properties fo:margin-left="0cm" fo:margin-right="0.205cm" fo:margin-top="0.009cm" fo:margin-bottom="0cm" style:contextual-spacing="false" fo:line-height="96%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11.5pt" style:font-size-asian="11.5pt"/>
    </style:style>
    <style:style style:name="P126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fo:background-color="#ffff00"/>
    </style:style>
    <style:style style:name="P127" style:family="paragraph" style:parent-style-name="Standard">
      <style:paragraph-properties fo:margin-left="0.663cm" fo:margin-right="0cm" fo:margin-top="0.002cm" fo:margin-bottom="0cm" style:contextual-spacing="false" fo:text-indent="0cm" style:auto-text-indent="false"/>
      <style:text-properties style:text-scale="175%"/>
    </style:style>
    <style:style style:name="P128" style:family="paragraph" style:parent-style-name="Standard">
      <style:paragraph-properties fo:margin-left="0.663cm" fo:margin-right="0cm" fo:margin-top="0.009cm" fo:margin-bottom="0cm" style:contextual-spacing="false" fo:text-indent="0cm" style:auto-text-indent="false"/>
      <style:text-properties style:text-scale="175%"/>
    </style:style>
    <style:style style:name="P129" style:family="paragraph" style:parent-style-name="Standard">
      <style:paragraph-properties fo:margin-left="0.663cm" fo:margin-right="0cm" fo:margin-top="0.002cm" fo:margin-bottom="0cm" style:contextual-spacing="false" fo:text-indent="0cm" style:auto-text-indent="false"/>
      <style:text-properties style:text-scale="170%"/>
    </style:style>
    <style:style style:name="P130" style:family="paragraph" style:parent-style-name="Standard">
      <style:paragraph-properties fo:margin-left="0.663cm" fo:margin-right="0cm" fo:margin-top="0.011cm" fo:margin-bottom="0cm" style:contextual-spacing="false" fo:text-indent="0cm" style:auto-text-indent="false"/>
      <style:text-properties style:text-scale="130%"/>
    </style:style>
    <style:style style:name="P131" style:family="paragraph" style:parent-style-name="Standard">
      <style:paragraph-properties fo:margin-left="0cm" fo:margin-right="0.527cm" fo:text-align="center" style:justify-single-word="false" fo:text-indent="0cm" style:auto-text-indent="false"/>
      <style:text-properties style:font-name="Arial1" fo:font-size="12pt" fo:font-style="italic" style:font-name-asian="Times New Roman" style:font-size-asian="12pt" style:font-style-asian="italic"/>
    </style:style>
    <style:style style:name="P132" style:family="paragraph" style:parent-style-name="Standard">
      <style:paragraph-properties fo:margin-left="0.951cm" fo:margin-right="1.473cm" fo:margin-top="0.162cm" fo:margin-bottom="0cm" style:contextual-spacing="false" fo:text-align="center" style:justify-single-word="false" fo:text-indent="0cm" style:auto-text-indent="false"/>
      <style:text-properties style:font-name="Arial1" fo:font-size="12pt" fo:font-style="italic" style:font-name-asian="Times New Roman" style:font-size-asian="12pt" style:font-style-asian="italic"/>
    </style:style>
    <style:style style:name="P133" style:family="paragraph" style:parent-style-name="Standard">
      <style:paragraph-properties fo:margin-left="0.951cm" fo:margin-right="1.18cm" fo:text-align="center" style:justify-single-word="false" fo:text-indent="0cm" style:auto-text-indent="false"/>
      <style:text-properties style:font-name="Arial1" fo:font-style="italic" style:font-name-asian="Times New Roman" style:font-style-asian="italic"/>
    </style:style>
    <style:style style:name="P134" style:family="paragraph" style:parent-style-name="Standard">
      <style:paragraph-properties fo:margin-left="0.951cm" fo:margin-right="1.182cm" fo:margin-top="0.166cm" fo:margin-bottom="0cm" style:contextual-spacing="false" fo:text-align="center" style:justify-single-word="false" fo:text-indent="0cm" style:auto-text-indent="false"/>
      <style:text-properties style:font-name="Arial1" fo:font-style="italic" style:font-name-asian="Times New Roman" style:font-style-asian="italic"/>
    </style:style>
    <style:style style:name="P135" style:family="paragraph" style:parent-style-name="Standard">
      <style:paragraph-properties fo:margin-left="0.609cm" fo:margin-right="0cm" fo:margin-top="0.333cm" fo:margin-bottom="0cm" style:contextual-spacing="false" fo:text-indent="0cm" style:auto-text-indent="false"/>
      <style:text-properties style:font-name="Arial1" fo:font-style="italic" style:font-name-asian="Times New Roman" style:font-style-asian="italic"/>
    </style:style>
    <style:style style:name="P136" style:family="paragraph" style:parent-style-name="Standard">
      <style:paragraph-properties fo:margin-left="0.609cm" fo:margin-right="0cm" fo:margin-top="0.002cm" fo:margin-bottom="0cm" style:contextual-spacing="false" fo:text-indent="0cm" style:auto-text-indent="false"/>
      <style:text-properties style:font-name="Arial1" fo:font-style="italic" style:font-name-asian="Times New Roman" style:font-style-asian="italic"/>
    </style:style>
    <style:style style:name="P137" style:family="paragraph" style:parent-style-name="Standard">
      <style:paragraph-properties fo:margin-left="0.609cm" fo:margin-right="0cm" fo:margin-top="0.004cm" fo:margin-bottom="0cm" style:contextual-spacing="false" fo:text-indent="0cm" style:auto-text-indent="false"/>
      <style:text-properties style:font-name="Arial1" fo:font-style="italic" style:font-name-asian="Times New Roman" style:font-style-asian="italic"/>
    </style:style>
    <style:style style:name="P138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officeooo:paragraph-rsid="0016e2bd"/>
    </style:style>
    <style:style style:name="P139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officeooo:paragraph-rsid="001a9a46"/>
    </style:style>
    <style:style style:name="P140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officeooo:paragraph-rsid="000dc4e6" fo:background-color="transparent"/>
    </style:style>
    <style:style style:name="P141" style:family="paragraph" style:parent-style-name="Standard">
      <style:paragraph-properties fo:margin-left="0.951cm" fo:margin-right="1.03cm" fo:text-align="center" style:justify-single-word="false" fo:text-indent="0cm" style:auto-text-indent="false"/>
      <style:text-properties fo:font-size="11.5pt" style:font-size-asian="11.5pt"/>
    </style:style>
    <style:style style:name="P142" style:family="paragraph" style:parent-style-name="Standard">
      <style:paragraph-properties fo:margin-left="0.663cm" fo:margin-right="0.744cm" fo:line-height="101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951cm" fo:margin-right="1.166cm" fo:margin-top="0.34cm" fo:margin-bottom="0cm" style:contextual-spacing="false" fo:text-align="center" style:justify-single-word="false" fo:text-indent="0cm" style:auto-text-indent="false"/>
      <style:text-properties fo:font-size="11pt" officeooo:paragraph-rsid="0014cbbb" fo:background-color="transparent" style:font-size-asian="11pt"/>
    </style:style>
    <style:style style:name="P144" style:family="paragraph" style:parent-style-name="Text_20_body" style:master-page-name="Standard">
      <style:paragraph-properties fo:line-height="5%" style:page-number="auto"/>
      <style:text-properties fo:font-size="10pt" style:font-size-asian="10pt"/>
    </style:style>
    <style:style style:name="P145" style:family="paragraph" style:parent-style-name="Text_20_body">
      <style:text-properties fo:font-size="11pt" style:font-size-asian="11pt" style:font-size-complex="11pt"/>
    </style:style>
    <style:style style:name="P146" style:family="paragraph" style:parent-style-name="Text_20_body">
      <style:paragraph-properties fo:margin-left="0.609cm" fo:margin-right="0cm" fo:margin-top="0.007cm" fo:margin-bottom="0cm" style:contextual-spacing="false" fo:text-indent="0cm" style:auto-text-indent="false"/>
      <style:text-properties style:text-scale="175%"/>
    </style:style>
    <style:style style:name="P147" style:family="paragraph" style:parent-style-name="Text_20_body">
      <style:paragraph-properties fo:margin-left="0.609cm" fo:margin-right="0cm" fo:margin-top="0.007cm" fo:margin-bottom="0cm" style:contextual-spacing="false" fo:text-indent="0cm" style:auto-text-indent="false"/>
      <style:text-properties style:text-scale="155%"/>
    </style:style>
    <style:style style:name="P148" style:family="paragraph" style:parent-style-name="Text_20_body">
      <style:text-properties fo:font-size="10.5pt" style:font-size-asian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letter-spacing="0.004cm"/>
    </style:style>
    <style:style style:name="T6" style:family="text">
      <style:text-properties fo:letter-spacing="0.004cm" fo:font-weight="bold" style:font-weight-asian="bold"/>
    </style:style>
    <style:style style:name="T7" style:family="text">
      <style:text-properties fo:letter-spacing="0.004cm" style:text-scale="110%"/>
    </style:style>
    <style:style style:name="T8" style:family="text">
      <style:text-properties fo:letter-spacing="0.004cm" style:text-scale="160%"/>
    </style:style>
    <style:style style:name="T9" style:family="text">
      <style:text-properties fo:letter-spacing="0.004cm" fo:background-color="#ffff00" loext:char-shading-value="0"/>
    </style:style>
    <style:style style:name="T10" style:family="text">
      <style:text-properties fo:letter-spacing="0.005cm"/>
    </style:style>
    <style:style style:name="T11" style:family="text">
      <style:text-properties fo:letter-spacing="0.005cm" fo:font-weight="bold" style:font-weight-asian="bold"/>
    </style:style>
    <style:style style:name="T12" style:family="text">
      <style:text-properties fo:letter-spacing="0.005cm" style:text-scale="110%"/>
    </style:style>
    <style:style style:name="T13" style:family="text">
      <style:text-properties fo:letter-spacing="0.005cm" fo:background-color="#ffff00" loext:char-shading-value="0"/>
    </style:style>
    <style:style style:name="T14" style:family="text">
      <style:text-properties fo:letter-spacing="0.005cm" fo:background-color="transparent" loext:char-shading-value="0"/>
    </style:style>
    <style:style style:name="T15" style:family="text">
      <style:text-properties fo:letter-spacing="0.005cm" fo:background-color="transparent" loext:char-shading-value="0"/>
    </style:style>
    <style:style style:name="T16" style:family="text">
      <style:text-properties fo:letter-spacing="0.005cm" officeooo:rsid="00114311" fo:background-color="transparent" loext:char-shading-value="0"/>
    </style:style>
    <style:style style:name="T17" style:family="text">
      <style:text-properties fo:letter-spacing="0.035cm"/>
    </style:style>
    <style:style style:name="T18" style:family="text">
      <style:text-properties fo:letter-spacing="0.035cm" fo:font-weight="bold" style:font-weight-asian="bold"/>
    </style:style>
    <style:style style:name="T19" style:family="text">
      <style:text-properties fo:letter-spacing="0.035cm" style:text-scale="110%"/>
    </style:style>
    <style:style style:name="T20" style:family="text">
      <style:text-properties fo:letter-spacing="0.032cm" fo:font-weight="bold" style:font-weight-asian="bold"/>
    </style:style>
    <style:style style:name="T21" style:family="text">
      <style:text-properties fo:letter-spacing="0.028cm" fo:font-weight="bold" style:font-weight-asian="bold"/>
    </style:style>
    <style:style style:name="T22" style:family="text">
      <style:text-properties fo:letter-spacing="0.028cm" style:text-scale="105%"/>
    </style:style>
    <style:style style:name="T23" style:family="text">
      <style:text-properties fo:letter-spacing="0.026cm"/>
    </style:style>
    <style:style style:name="T24" style:family="text">
      <style:text-properties fo:letter-spacing="0.026cm" fo:font-weight="bold" style:font-weight-asian="bold"/>
    </style:style>
    <style:style style:name="T25" style:family="text">
      <style:text-properties fo:letter-spacing="0.026cm" style:text-scale="130%"/>
    </style:style>
    <style:style style:name="T26" style:family="text">
      <style:text-properties fo:letter-spacing="0.026cm" style:text-scale="115%"/>
    </style:style>
    <style:style style:name="T27" style:family="text">
      <style:text-properties fo:letter-spacing="0.026cm" style:text-scale="120%"/>
    </style:style>
    <style:style style:name="T28" style:family="text">
      <style:text-properties fo:letter-spacing="-0.108cm"/>
    </style:style>
    <style:style style:name="T29" style:family="text">
      <style:text-properties fo:letter-spacing="-0.108cm" fo:font-weight="bold" style:font-weight-asian="bold"/>
    </style:style>
    <style:style style:name="T30" style:family="text">
      <style:text-properties fo:letter-spacing="0.007cm"/>
    </style:style>
    <style:style style:name="T31" style:family="text">
      <style:text-properties fo:letter-spacing="0.007cm" fo:font-weight="bold" style:font-weight-asian="bold"/>
    </style:style>
    <style:style style:name="T32" style:family="text">
      <style:text-properties fo:letter-spacing="0.007cm" style:text-scale="110%"/>
    </style:style>
    <style:style style:name="T33" style:family="text">
      <style:text-properties fo:letter-spacing="0.007cm" style:text-scale="160%"/>
    </style:style>
    <style:style style:name="T34" style:family="text">
      <style:text-properties fo:letter-spacing="0.007cm" fo:background-color="#ffff00" loext:char-shading-value="0"/>
    </style:style>
    <style:style style:name="T35" style:family="text">
      <style:text-properties fo:letter-spacing="0.002cm"/>
    </style:style>
    <style:style style:name="T36" style:family="text">
      <style:text-properties fo:letter-spacing="0.002cm" fo:font-weight="bold" style:font-weight-asian="bold"/>
    </style:style>
    <style:style style:name="T37" style:family="text">
      <style:text-properties fo:letter-spacing="0.002cm" fo:background-color="#ffff00" loext:char-shading-value="0"/>
    </style:style>
    <style:style style:name="T38" style:family="text">
      <style:text-properties fo:letter-spacing="0.002cm" style:text-scale="115%"/>
    </style:style>
    <style:style style:name="T39" style:family="text">
      <style:text-properties fo:letter-spacing="0.002cm" style:text-scale="110%"/>
    </style:style>
    <style:style style:name="T40" style:family="text">
      <style:text-properties fo:letter-spacing="0.002cm" style:text-scale="155%"/>
    </style:style>
    <style:style style:name="T41" style:family="text">
      <style:text-properties fo:background-color="#ffff00" loext:char-shading-value="0"/>
    </style:style>
    <style:style style:name="T42" style:family="text">
      <style:text-properties fo:letter-spacing="-0.002cm"/>
    </style:style>
    <style:style style:name="T43" style:family="text">
      <style:text-properties fo:letter-spacing="-0.002cm" fo:background-color="#ffff00" loext:char-shading-value="0"/>
    </style:style>
    <style:style style:name="T44" style:family="text">
      <style:text-properties fo:letter-spacing="-0.002cm" style:text-scale="110%"/>
    </style:style>
    <style:style style:name="T45" style:family="text">
      <style:text-properties fo:letter-spacing="-0.002cm" fo:font-weight="bold" style:font-weight-asian="bold"/>
    </style:style>
    <style:style style:name="T46" style:family="text">
      <style:text-properties fo:letter-spacing="-0.002cm" style:text-scale="120%"/>
    </style:style>
    <style:style style:name="T47" style:family="text">
      <style:text-properties fo:letter-spacing="-0.002cm" style:text-scale="140%"/>
    </style:style>
    <style:style style:name="T48" style:family="text">
      <style:text-properties fo:letter-spacing="-0.002cm" fo:background-color="transparent" loext:char-shading-value="0"/>
    </style:style>
    <style:style style:name="T49" style:family="text">
      <style:text-properties fo:letter-spacing="-0.002cm" officeooo:rsid="0016e2bd" fo:background-color="transparent" loext:char-shading-value="0"/>
    </style:style>
    <style:style style:name="T50" style:family="text">
      <style:text-properties style:text-scale="110%"/>
    </style:style>
    <style:style style:name="T51" style:family="text">
      <style:text-properties fo:letter-spacing="-0.004cm"/>
    </style:style>
    <style:style style:name="T52" style:family="text">
      <style:text-properties fo:letter-spacing="-0.004cm" style:text-scale="110%"/>
    </style:style>
    <style:style style:name="T5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54" style:family="text">
      <style:text-properties style:text-scale="150%"/>
    </style:style>
    <style:style style:name="T55" style:family="text">
      <style:text-properties fo:letter-spacing="-0.039cm" style:text-scale="150%"/>
    </style:style>
    <style:style style:name="T56" style:family="text">
      <style:text-properties style:text-scale="155%"/>
    </style:style>
    <style:style style:name="T57" style:family="text">
      <style:text-properties style:text-scale="120%"/>
    </style:style>
    <style:style style:name="T58" style:family="text">
      <style:text-properties fo:letter-spacing="0.034cm"/>
    </style:style>
    <style:style style:name="T59" style:family="text">
      <style:text-properties fo:letter-spacing="0.034cm" style:text-scale="120%"/>
    </style:style>
    <style:style style:name="T60" style:family="text">
      <style:text-properties fo:letter-spacing="0.034cm" style:text-scale="160%"/>
    </style:style>
    <style:style style:name="T61" style:family="text">
      <style:text-properties fo:letter-spacing="0.034cm" style:text-scale="105%"/>
    </style:style>
    <style:style style:name="T62" style:family="text">
      <style:text-properties style:text-scale="130%"/>
    </style:style>
    <style:style style:name="T63" style:family="text">
      <style:text-properties style:text-scale="140%"/>
    </style:style>
    <style:style style:name="T64" style:family="text">
      <style:text-properties fo:letter-spacing="0.012cm"/>
    </style:style>
    <style:style style:name="T65" style:family="text">
      <style:text-properties fo:letter-spacing="0.012cm" style:text-scale="140%"/>
    </style:style>
    <style:style style:name="T66" style:family="text">
      <style:text-properties fo:letter-spacing="0.012cm" fo:font-weight="bold" style:font-weight-asian="bold"/>
    </style:style>
    <style:style style:name="T67" style:family="text">
      <style:text-properties style:text-scale="115%"/>
    </style:style>
    <style:style style:name="T68" style:family="text">
      <style:text-properties fo:letter-spacing="0.071cm" style:text-scale="130%"/>
    </style:style>
    <style:style style:name="T69" style:family="text">
      <style:text-properties fo:letter-spacing="0.076cm" style:text-scale="130%"/>
    </style:style>
    <style:style style:name="T70" style:family="text">
      <style:text-properties style:text-scale="145%"/>
    </style:style>
    <style:style style:name="T71" style:family="text">
      <style:text-properties fo:letter-spacing="-0.037cm" style:text-scale="145%"/>
    </style:style>
    <style:style style:name="T72" style:family="text">
      <style:text-properties fo:letter-spacing="-0.011cm" style:text-scale="115%"/>
    </style:style>
    <style:style style:name="T73" style:family="text">
      <style:text-properties fo:letter-spacing="-0.007cm" style:text-scale="115%"/>
    </style:style>
    <style:style style:name="T74" style:family="text">
      <style:text-properties fo:letter-spacing="-0.007cm" style:text-scale="110%"/>
    </style:style>
    <style:style style:name="T75" style:family="text">
      <style:text-properties fo:letter-spacing="-0.009cm" style:text-scale="115%"/>
    </style:style>
    <style:style style:name="T76" style:family="text">
      <style:text-properties fo:letter-spacing="-0.009cm" style:text-scale="140%"/>
    </style:style>
    <style:style style:name="T77" style:family="text">
      <style:text-properties fo:letter-spacing="-0.009cm" style:text-scale="160%"/>
    </style:style>
    <style:style style:name="T78" style:family="text">
      <style:text-properties fo:letter-spacing="-0.005cm" style:text-scale="115%"/>
    </style:style>
    <style:style style:name="T79" style:family="text">
      <style:text-properties fo:letter-spacing="-0.005cm" style:text-scale="110%"/>
    </style:style>
    <style:style style:name="T80" style:family="text">
      <style:text-properties style:font-name="Arial1" fo:font-style="italic" style:font-name-asian="Times New Roman" style:font-style-asian="italic"/>
    </style:style>
    <style:style style:name="T81" style:family="text">
      <style:text-properties style:font-name="Arial1" fo:font-style="italic" style:font-style-asian="italic"/>
    </style:style>
    <style:style style:name="T82" style:family="text">
      <style:text-properties style:font-name="Arial1" fo:letter-spacing="-0.002cm" fo:font-style="italic" style:font-name-asian="Times New Roman" style:font-style-asian="italic"/>
    </style:style>
    <style:style style:name="T83" style:family="text">
      <style:text-properties style:font-name="Arial1" fo:letter-spacing="-0.004cm" fo:font-style="italic" style:font-name-asian="Times New Roman" style:font-style-asian="italic"/>
    </style:style>
    <style:style style:name="T84" style:family="text">
      <style:text-properties style:font-name="Arial1" fo:font-weight="bold" style:font-weight-asian="bold"/>
    </style:style>
    <style:style style:name="T85" style:family="text">
      <style:text-properties style:font-name="Arial1" fo:letter-spacing="0.002cm" fo:font-weight="bold" style:font-weight-asian="bold"/>
    </style:style>
    <style:style style:name="T86" style:family="text">
      <style:text-properties style:font-name="Arial1" fo:letter-spacing="0.002cm" fo:font-style="italic" style:font-style-asian="italic"/>
    </style:style>
    <style:style style:name="T87" style:family="text">
      <style:text-properties style:font-name="Arial1" fo:letter-spacing="-0.104cm" fo:font-weight="bold" style:font-weight-asian="bold"/>
    </style:style>
    <style:style style:name="T88" style:family="text">
      <style:text-properties style:font-name="Arial1" fo:letter-spacing="-0.104cm" fo:font-style="italic" style:font-style-asian="italic"/>
    </style:style>
    <style:style style:name="T89" style:family="text">
      <style:text-properties style:font-name="Arial1" fo:letter-spacing="0.004cm" fo:font-weight="bold" style:font-weight-asian="bold"/>
    </style:style>
    <style:style style:name="T90" style:family="text">
      <style:text-properties style:font-name="Arial1" fo:letter-spacing="0.004cm" fo:font-style="italic" style:font-style-asian="italic"/>
    </style:style>
    <style:style style:name="T91" style:family="text">
      <style:text-properties style:font-name="Arial1" fo:font-size="12pt" fo:font-style="italic" style:font-name-asian="Times New Roman" style:font-size-asian="12pt" style:font-style-asian="italic"/>
    </style:style>
    <style:style style:name="T92" style:family="text">
      <style:text-properties style:font-name="Arial1" fo:font-size="12pt" fo:letter-spacing="-0.004cm" fo:font-style="italic" style:font-name-asian="Times New Roman" style:font-size-asian="12pt" style:font-style-asian="italic"/>
    </style:style>
    <style:style style:name="T93" style:family="text">
      <style:text-properties style:font-name="Arial1" fo:letter-spacing="0.032cm" fo:font-style="italic" style:font-style-asian="italic"/>
    </style:style>
    <style:style style:name="T94" style:family="text">
      <style:text-properties style:font-name="Arial1" fo:letter-spacing="0.062cm" fo:font-style="italic" style:font-style-asian="italic"/>
    </style:style>
    <style:style style:name="T95" style:family="text">
      <style:text-properties style:font-name="Arial1" fo:letter-spacing="0.028cm" fo:font-style="italic" style:font-style-asian="italic"/>
    </style:style>
    <style:style style:name="T96" style:family="text">
      <style:text-properties style:font-name="Arial1" fo:letter-spacing="0.06cm" fo:font-style="italic" style:font-style-asian="italic"/>
    </style:style>
    <style:style style:name="T97" style:family="text">
      <style:text-properties style:font-name="Arial1" fo:letter-spacing="0.03cm" fo:font-style="italic" style:font-style-asian="italic"/>
    </style:style>
    <style:style style:name="T98" style:family="text">
      <style:text-properties style:font-name="Arial1" fo:letter-spacing="0.025cm" fo:font-style="italic" style:font-style-asian="italic"/>
    </style:style>
    <style:style style:name="T99" style:family="text">
      <style:text-properties style:font-name="Arial1" fo:letter-spacing="0.026cm" fo:font-style="italic" style:font-style-asian="italic"/>
    </style:style>
    <style:style style:name="T100" style:family="text">
      <style:text-properties style:font-name="Arial1" fo:letter-spacing="0.023cm" fo:font-style="italic" style:font-style-asian="italic"/>
    </style:style>
    <style:style style:name="T101" style:family="text">
      <style:text-properties style:font-name="Arial1" fo:font-size="10pt" fo:font-style="italic" fo:font-weight="bold" style:font-size-asian="10pt" style:font-style-asian="italic" style:font-weight-asian="bold"/>
    </style:style>
    <style:style style:name="T102" style:family="text">
      <style:text-properties style:font-name="Arial1" fo:font-size="10pt" fo:letter-spacing="0.069cm" fo:font-style="italic" fo:font-weight="bold" style:font-size-asian="10pt" style:font-style-asian="italic" style:font-weight-asian="bold"/>
    </style:style>
    <style:style style:name="T103" style:family="text">
      <style:text-properties style:font-name="Arial1" fo:font-size="10pt" fo:letter-spacing="0.041cm" fo:font-style="italic" fo:font-weight="bold" style:font-size-asian="10pt" style:font-style-asian="italic" style:font-weight-asian="bold"/>
    </style:style>
    <style:style style:name="T104" style:family="text">
      <style:text-properties style:font-name="Arial1" fo:font-size="10pt" fo:letter-spacing="0.067cm" fo:font-style="italic" fo:font-weight="bold" style:font-size-asian="10pt" style:font-style-asian="italic" style:font-weight-asian="bold"/>
    </style:style>
    <style:style style:name="T105" style:family="text">
      <style:text-properties style:font-name="Arial1" fo:font-size="10pt" fo:letter-spacing="0.039cm" fo:font-style="italic" fo:font-weight="bold" style:font-size-asian="10pt" style:font-style-asian="italic" style:font-weight-asian="bold"/>
    </style:style>
    <style:style style:name="T106" style:family="text">
      <style:text-properties style:font-name="Arial1" fo:font-size="10pt" fo:letter-spacing="0.071cm" fo:font-style="italic" fo:font-weight="bold" style:font-size-asian="10pt" style:font-style-asian="italic" style:font-weight-asian="bold"/>
    </style:style>
    <style:style style:name="T107" style:family="text">
      <style:text-properties style:font-name="Arial1" fo:font-size="10pt" fo:letter-spacing="0.062cm" fo:font-style="italic" fo:font-weight="bold" style:font-size-asian="10pt" style:font-style-asian="italic" style:font-weight-asian="bold"/>
    </style:style>
    <style:style style:name="T108" style:family="text">
      <style:text-properties style:font-name="Arial1" fo:font-size="10pt" fo:letter-spacing="0.064cm" fo:font-style="italic" fo:font-weight="bold" style:font-size-asian="10pt" style:font-style-asian="italic" style:font-weight-asian="bold"/>
    </style:style>
    <style:style style:name="T109" style:family="text">
      <style:text-properties style:font-name="Arial1" fo:font-size="10pt" fo:letter-spacing="0.065cm" fo:font-style="italic" fo:font-weight="bold" style:font-size-asian="10pt" style:font-style-asian="italic" style:font-weight-asian="bold"/>
    </style:style>
    <style:style style:name="T110" style:family="text">
      <style:text-properties style:font-name="Arial1" fo:font-size="10pt" fo:letter-spacing="-0.093cm" fo:font-style="italic" fo:font-weight="bold" style:font-size-asian="10pt" style:font-style-asian="italic" style:font-weight-asian="bold"/>
    </style:style>
    <style:style style:name="T111" style:family="text">
      <style:text-properties style:font-name="Arial1" fo:font-size="10pt" fo:letter-spacing="-0.004cm" fo:font-style="italic" fo:font-weight="bold" style:font-size-asian="10pt" style:font-style-asian="italic" style:font-weight-asian="bold"/>
    </style:style>
    <style:style style:name="T112" style:family="text">
      <style:text-properties style:font-name="Arial1" fo:font-size="10pt" fo:letter-spacing="-0.002cm" fo:font-style="italic" fo:font-weight="bold" style:font-size-asian="10pt" style:font-style-asian="italic" style:font-weight-asian="bold"/>
    </style:style>
    <style:style style:name="T113" style:family="text">
      <style:text-properties fo:letter-spacing="-0.099cm"/>
    </style:style>
    <style:style style:name="T114" style:family="text">
      <style:text-properties fo:letter-spacing="0.093cm"/>
    </style:style>
    <style:style style:name="T115" style:family="text">
      <style:text-properties fo:letter-spacing="0.095cm"/>
    </style:style>
    <style:style style:name="T116" style:family="text">
      <style:text-properties fo:letter-spacing="0.095cm" style:text-scale="110%"/>
    </style:style>
    <style:style style:name="T117" style:family="text">
      <style:text-properties fo:letter-spacing="0.09cm"/>
    </style:style>
    <style:style style:name="T118" style:family="text">
      <style:text-properties fo:font-size="12pt" style:font-size-asian="12pt"/>
    </style:style>
    <style:style style:name="T119" style:family="text">
      <style:text-properties fo:font-size="12pt" fo:letter-spacing="0.062cm" style:font-size-asian="12pt"/>
    </style:style>
    <style:style style:name="T120" style:family="text">
      <style:text-properties fo:font-size="12pt" fo:letter-spacing="0.064cm" style:font-size-asian="12pt"/>
    </style:style>
    <style:style style:name="T121" style:family="text">
      <style:text-properties fo:font-size="12pt" fo:letter-spacing="-0.101cm" style:font-size-asian="12pt"/>
    </style:style>
    <style:style style:name="T122" style:family="text">
      <style:text-properties fo:font-size="12pt" fo:letter-spacing="-0.005cm" style:font-size-asian="12pt"/>
    </style:style>
    <style:style style:name="T123" style:family="text">
      <style:text-properties fo:font-size="12pt" fo:letter-spacing="-0.002cm" style:font-size-asian="12pt"/>
    </style:style>
    <style:style style:name="T124" style:family="text">
      <style:text-properties fo:font-size="12pt" fo:letter-spacing="-0.004cm" style:font-size-asian="12pt"/>
    </style:style>
    <style:style style:name="T125" style:family="text">
      <style:text-properties fo:font-size="12pt" fo:letter-spacing="0.002cm" style:font-size-asian="12pt"/>
    </style:style>
    <style:style style:name="T126" style:family="text">
      <style:text-properties fo:font-size="12pt" fo:letter-spacing="0.034cm" style:font-size-asian="12pt"/>
    </style:style>
    <style:style style:name="T127" style:family="text">
      <style:text-properties fo:font-size="12pt" fo:letter-spacing="0.032cm" style:font-size-asian="12pt"/>
    </style:style>
    <style:style style:name="T128" style:family="text">
      <style:text-properties fo:font-size="12pt" fo:letter-spacing="0.035cm" style:font-size-asian="12pt"/>
    </style:style>
    <style:style style:name="T129" style:family="text">
      <style:text-properties fo:font-size="12pt" fo:letter-spacing="-0.109cm" style:font-size-asian="12pt"/>
    </style:style>
    <style:style style:name="T130" style:family="text">
      <style:text-properties fo:font-size="12pt" fo:letter-spacing="0.004cm" style:font-size-asian="12pt"/>
    </style:style>
    <style:style style:name="T131" style:family="text">
      <style:text-properties fo:font-size="12pt" fo:letter-spacing="0.005cm" style:font-size-asian="12pt"/>
    </style:style>
    <style:style style:name="T132" style:family="text">
      <style:text-properties fo:font-size="12pt" fo:letter-spacing="0.007cm" style:font-size-asian="12pt"/>
    </style:style>
    <style:style style:name="T133" style:family="text">
      <style:text-properties fo:letter-spacing="0.009cm"/>
    </style:style>
    <style:style style:name="T134" style:family="text">
      <style:text-properties fo:letter-spacing="0.009cm" style:text-scale="120%"/>
    </style:style>
    <style:style style:name="T135" style:family="text">
      <style:text-properties style:text-underline-style="solid" style:text-underline-width="auto" style:text-underline-color="font-color" fo:font-weight="bold" style:font-weight-asian="bold"/>
    </style:style>
    <style:style style:name="T136" style:family="text">
      <style:text-properties fo:letter-spacing="-0.032cm" style:text-scale="145%"/>
    </style:style>
    <style:style style:name="T137" style:family="text">
      <style:text-properties style:text-scale="160%"/>
    </style:style>
    <style:style style:name="T138" style:family="text">
      <style:text-properties fo:letter-spacing="0.044cm"/>
    </style:style>
    <style:style style:name="T139" style:family="text">
      <style:text-properties fo:letter-spacing="0.044cm" style:text-scale="120%"/>
    </style:style>
    <style:style style:name="T140" style:family="text">
      <style:text-properties fo:letter-spacing="-0.025cm" style:text-scale="130%"/>
    </style:style>
    <style:style style:name="T141" style:family="text">
      <style:text-properties fo:letter-spacing="-0.025cm" style:text-scale="120%"/>
    </style:style>
    <style:style style:name="T142" style:family="text">
      <style:text-properties fo:letter-spacing="-0.025cm" style:text-scale="110%"/>
    </style:style>
    <style:style style:name="T143" style:family="text">
      <style:text-properties fo:letter-spacing="-0.048cm" style:text-scale="155%"/>
    </style:style>
    <style:style style:name="T144" style:family="text">
      <style:text-properties fo:letter-spacing="0.069cm" style:text-scale="120%"/>
    </style:style>
    <style:style style:name="T145" style:family="text">
      <style:text-properties fo:letter-spacing="0.069cm" style:text-scale="115%"/>
    </style:style>
    <style:style style:name="T146" style:family="text">
      <style:text-properties fo:letter-spacing="0.072cm" style:text-scale="120%"/>
    </style:style>
    <style:style style:name="T147" style:family="text">
      <style:text-properties fo:letter-spacing="0.086cm"/>
    </style:style>
    <style:style style:name="T148" style:family="text">
      <style:text-properties fo:letter-spacing="0.088cm"/>
    </style:style>
    <style:style style:name="T149" style:family="text">
      <style:text-properties fo:letter-spacing="0.083cm"/>
    </style:style>
    <style:style style:name="T150" style:family="text">
      <style:text-properties fo:letter-spacing="0.083cm" style:text-scale="125%"/>
    </style:style>
    <style:style style:name="T151" style:family="text">
      <style:text-properties fo:letter-spacing="0.085cm"/>
    </style:style>
    <style:style style:name="T152" style:family="text">
      <style:text-properties fo:letter-spacing="0.085cm" style:text-scale="120%"/>
    </style:style>
    <style:style style:name="T153" style:family="text">
      <style:text-properties fo:font-size="11pt" style:font-size-asian="11pt"/>
    </style:style>
    <style:style style:name="T154" style:family="text">
      <style:text-properties fo:font-size="11pt" style:font-size-asian="11pt" style:font-size-complex="11pt"/>
    </style:style>
    <style:style style:name="T155" style:family="text">
      <style:text-properties fo:font-size="11pt" fo:font-weight="bold" style:font-size-asian="11pt" style:font-weight-asian="bold" style:font-size-complex="11pt"/>
    </style:style>
    <style:style style:name="T156" style:family="text">
      <style:text-properties fo:font-size="11pt" fo:background-color="transparent" loext:char-shading-value="0" style:font-size-asian="11pt"/>
    </style:style>
    <style:style style:name="T157" style:family="text">
      <style:text-properties fo:font-size="11pt" fo:letter-spacing="-0.002cm" fo:background-color="transparent" loext:char-shading-value="0" style:font-size-asian="11pt"/>
    </style:style>
    <style:style style:name="T158" style:family="text">
      <style:text-properties fo:font-size="11pt" fo:letter-spacing="-0.002cm" officeooo:rsid="0016e2bd" fo:background-color="transparent" loext:char-shading-value="0" style:font-size-asian="11pt"/>
    </style:style>
    <style:style style:name="T159" style:family="text">
      <style:text-properties fo:letter-spacing="-0.104cm"/>
    </style:style>
    <style:style style:name="T160" style:family="text">
      <style:text-properties style:text-scale="105%"/>
    </style:style>
    <style:style style:name="T161" style:family="text">
      <style:text-properties fo:letter-spacing="0.03cm" style:text-scale="105%"/>
    </style:style>
    <style:style style:name="T162" style:family="text">
      <style:text-properties fo:letter-spacing="0.03cm" style:text-scale="130%"/>
    </style:style>
    <style:style style:name="T163" style:family="text">
      <style:text-properties fo:letter-spacing="0.03cm" style:text-scale="120%"/>
    </style:style>
    <style:style style:name="T164" style:family="text">
      <style:text-properties fo:letter-spacing="0.042cm"/>
    </style:style>
    <style:style style:name="T165" style:family="text">
      <style:text-properties fo:letter-spacing="0.042cm" style:text-scale="155%"/>
    </style:style>
    <style:style style:name="T166" style:family="text">
      <style:text-properties fo:letter-spacing="0.021cm"/>
    </style:style>
    <style:style style:name="T167" style:family="text">
      <style:text-properties fo:letter-spacing="0.021cm" style:text-scale="130%"/>
    </style:style>
    <style:style style:name="T168" style:family="text">
      <style:text-properties fo:letter-spacing="0.041cm"/>
    </style:style>
    <style:style style:name="T169" style:family="text">
      <style:text-properties fo:letter-spacing="0.041cm" style:text-scale="110%"/>
    </style:style>
    <style:style style:name="T170" style:family="text">
      <style:text-properties fo:letter-spacing="0.037cm"/>
    </style:style>
    <style:style style:name="T171" style:family="text">
      <style:text-properties fo:letter-spacing="0.037cm" style:text-scale="110%"/>
    </style:style>
    <style:style style:name="T172" style:family="text">
      <style:text-properties style:text-scale="125%"/>
    </style:style>
    <style:style style:name="T173" style:family="text">
      <style:text-properties fo:letter-spacing="0.109cm"/>
    </style:style>
    <style:style style:name="T174" style:family="text">
      <style:text-properties fo:letter-spacing="0.222cm"/>
    </style:style>
    <style:style style:name="T175" style:family="text">
      <style:text-properties fo:letter-spacing="0.217cm"/>
    </style:style>
    <style:style style:name="T176" style:family="text">
      <style:text-properties fo:letter-spacing="0.219cm"/>
    </style:style>
    <style:style style:name="T177" style:family="text">
      <style:text-properties fo:letter-spacing="0.215cm"/>
    </style:style>
    <style:style style:name="T178" style:family="text">
      <style:text-properties fo:letter-spacing="0.025cm"/>
    </style:style>
    <style:style style:name="T179" style:family="text">
      <style:text-properties fo:letter-spacing="0.023cm"/>
    </style:style>
    <style:style style:name="T180" style:family="text">
      <style:text-properties fo:letter-spacing="0.014cm"/>
    </style:style>
    <style:style style:name="T181" style:family="text">
      <style:text-properties fo:letter-spacing="-0.034cm" style:text-scale="140%"/>
    </style:style>
    <style:style style:name="T182" style:family="text">
      <style:text-properties fo:letter-spacing="-0.03cm" style:text-scale="160%"/>
    </style:style>
    <style:style style:name="T183" style:family="text">
      <style:text-properties fo:letter-spacing="0.011cm" style:text-scale="120%"/>
    </style:style>
    <style:style style:name="T184" style:family="text">
      <style:text-properties fo:letter-spacing="0.039cm"/>
    </style:style>
    <style:style style:name="T185" style:family="text">
      <style:text-properties fo:letter-spacing="0.039cm" style:text-scale="110%"/>
    </style:style>
    <style:style style:name="T186" style:family="text">
      <style:text-properties fo:letter-spacing="0.039cm" fo:background-color="#ffff00" loext:char-shading-value="0"/>
    </style:style>
    <style:style style:name="T187" style:family="text">
      <style:text-properties fo:letter-spacing="0.039cm" fo:background-color="transparent" loext:char-shading-value="0"/>
    </style:style>
    <style:style style:name="T188" style:family="text">
      <style:text-properties fo:letter-spacing="0.039cm" fo:background-color="transparent" loext:char-shading-value="0"/>
    </style:style>
    <style:style style:name="T189" style:family="text">
      <style:text-properties fo:letter-spacing="0.016cm"/>
    </style:style>
    <style:style style:name="T190" style:family="text">
      <style:text-properties fo:letter-spacing="-0.097cm"/>
    </style:style>
    <style:style style:name="T191" style:family="text">
      <style:text-properties fo:letter-spacing="0.102cm"/>
    </style:style>
    <style:style style:name="T192" style:family="text">
      <style:text-properties fo:font-size="10pt" style:font-size-asian="10pt"/>
    </style:style>
    <style:style style:name="T193" style:family="text">
      <style:text-properties style:language-asian="it" style:country-asian="IT"/>
    </style:style>
    <style:style style:name="T194" style:family="text">
      <style:text-properties fo:letter-spacing="0.101cm" style:text-scale="110%"/>
    </style:style>
    <style:style style:name="T195" style:family="text">
      <style:text-properties fo:letter-spacing="0.104cm" style:text-scale="110%"/>
    </style:style>
    <style:style style:name="T196" style:family="text">
      <style:text-properties fo:letter-spacing="0.097cm" style:text-scale="110%"/>
    </style:style>
    <style:style style:name="T197" style:family="text">
      <style:text-properties fo:letter-spacing="0.074cm" style:text-scale="115%"/>
    </style:style>
    <style:style style:name="T198" style:family="text">
      <style:text-properties fo:letter-spacing="-0.028cm" style:text-scale="110%"/>
    </style:style>
    <style:style style:name="T199" style:family="text">
      <style:text-properties fo:letter-spacing="-0.023cm" style:text-scale="110%"/>
    </style:style>
    <style:style style:name="T200" style:family="text">
      <style:text-properties fo:letter-spacing="-0.026cm" style:text-scale="110%"/>
    </style:style>
    <style:style style:name="T201" style:family="text">
      <style:text-properties fo:background-color="transparent" loext:char-shading-value="0"/>
    </style:style>
    <style:style style:name="T20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list xml:id="list893904278" text:style-name="Outline">
        <text:list-item>
          <text:list>
            <text:list-item>
              <text:list>
                <text:list-item>
                  <text:h text:style-name="P98" text:outline-level="3">Richiesta di Autorizzazione in deroga ai limiti acustici per</text:h>
                </text:list-item>
              </text:list>
            </text:list-item>
          </text:list>
        </text:list-item>
      </text:list>
      <text:p text:style-name="P23"><text:span text:style-name="T1">CANTIERI</text:span><text:span text:style-name="T6"> </text:span><text:span text:style-name="T1">EDILI,</text:span><text:span text:style-name="T11"> </text:span><text:span text:style-name="T1">STADALI</text:span><text:span text:style-name="T6"> </text:span><text:span text:style-name="T1">O</text:span><text:span text:style-name="T11"> </text:span><text:span text:style-name="T1">ASSIMILABILI</text:span></text:p>
      <text:p text:style-name="P37"><text:span text:style-name="T1">domanda</text:span><text:span text:style-name="T18"> </text:span><text:span text:style-name="T1">di</text:span><text:span text:style-name="T20"> </text:span><text:span text:style-name="T1">autorizzazione</text:span><text:span text:style-name="T20"> </text:span><text:span text:style-name="T1">per</text:span><text:span text:style-name="T21"> </text:span><text:span text:style-name="T1">lavori</text:span><text:span text:style-name="T21"> </text:span><text:span text:style-name="T1">di</text:span><text:span text:style-name="T24"> </text:span><text:span text:style-name="T1">durata</text:span><text:span text:style-name="T20"> </text:span><text:span text:style-name="T1">superiore</text:span><text:span text:style-name="T20"> </text:span><text:span text:style-name="T1">a</text:span><text:span text:style-name="T20"> </text:span><text:span text:style-name="T1">20 </text:span><text:span text:style-name="T29"><text:s/></text:span><text:span text:style-name="T1">e</text:span><text:span text:style-name="T11"> </text:span><text:span text:style-name="T1">inferiore</text:span><text:span text:style-name="T11"> </text:span><text:span text:style-name="T1">a</text:span><text:span text:style-name="T31"> </text:span><text:span text:style-name="T1">60</text:span><text:span text:style-name="T11"> </text:span><text:span text:style-name="T1">giorni</text:span><text:span text:style-name="T6"> </text:span><text:span text:style-name="T1">lavorativi</text:span><text:span text:style-name="T36"> </text:span></text:p>
      <text:p text:style-name="P37"><text:span text:style-name="T36">(</text:span><text:span text:style-name="T1">iter</text:span><text:span text:style-name="T36"> </text:span><text:span text:style-name="T1">semplificato ai sensi dell’art 9 e 14 del Regolamento per l’attuazione del Piano di classificazione acustica del territorio comunale di Massarosa)</text:span></text:p>
      <text:p text:style-name="P2"/>
      <text:p text:style-name="P79">Al<text:span text:style-name="T42"> Servizio Ambiente</text:span></text:p>
      <text:p text:style-name="P126"/>
      <text:p text:style-name="P126"/>
      <text:p text:style-name="P3"/>
      <text:p text:style-name="P80"><text:span text:style-name="T50">Il</text:span><text:span text:style-name="T52"> </text:span><text:span text:style-name="T50">sottoscritto </text:span><text:span text:style-name="T54">……………………………..</text:span><text:span text:style-name="T55"> </text:span><text:span text:style-name="T50">in</text:span><text:span text:style-name="T44"> </text:span><text:span text:style-name="T50">qualità di</text:span><text:span text:style-name="T44"> </text:span><text:span text:style-name="T50">legale rappresentante</text:span><text:span text:style-name="T44"> </text:span><text:span text:style-name="T50">della Ditta:………</text:span></text:p>
      <text:p text:style-name="P81"><text:span text:style-name="T56">…………………….. </text:span><text:span text:style-name="T57">con</text:span><text:span text:style-name="T59"> </text:span><text:span text:style-name="T57">sede</text:span><text:span text:style-name="T59"> </text:span><text:span text:style-name="T57">in</text:span><text:span text:style-name="T59"> </text:span><text:span text:style-name="T57">via</text:span><text:span text:style-name="T59"> </text:span><text:span text:style-name="T56">………………………. </text:span><text:span text:style-name="T57">Località</text:span><text:span text:style-name="T59"> </text:span><text:span text:style-name="T56">…………………………….</text:span></text:p>
      <text:p text:style-name="P82"><text:span text:style-name="T62">Telefono </text:span><text:span text:style-name="T25"><text:s/></text:span><text:span text:style-name="T63">………………............. </text:span><text:span text:style-name="T65">MAIL</text:span><text:span text:style-name="T63">………………………………PEC……….</text:span></text:p>
      <text:p text:style-name="P8"/>
      <text:p text:style-name="P46"><text:span text:style-name="T67">In relazione alla esecuzione di lavori consistenti</text:span><text:span text:style-name="T38"> </text:span><text:span text:style-name="T56">in:…………………………………………………………………………………………………………</text:span></text:p>
      <text:p text:style-name="P127">………………………………………………………………..…………………………………………</text:p>
      <text:p text:style-name="P47"><text:span text:style-name="T56">…………………………………………………………………………..………………………………d</text:span><text:span text:style-name="T62">a</text:span><text:span text:style-name="T68"> </text:span><text:span text:style-name="T62">effettuare</text:span><text:span text:style-name="T68"> </text:span><text:span text:style-name="T62">presso:</text:span><text:span text:style-name="T69"> </text:span><text:span text:style-name="T56">………………………………………………………………………………..….</text:span></text:p>
      <text:p text:style-name="P127">..…………………………………………………………………………………………………………</text:p>
      <text:p text:style-name="P84"><text:span text:style-name="T70">……………………………………</text:span><text:span text:style-name="T71"> </text:span><text:span text:style-name="T67">nel</text:span><text:span text:style-name="T72"> </text:span><text:span text:style-name="T67">periodo</text:span><text:span text:style-name="T73"> </text:span><text:span text:style-name="T67">compreso</text:span><text:span text:style-name="T75"> </text:span><text:span text:style-name="T67">tra:</text:span><text:span text:style-name="T78"> </text:span><text:span text:style-name="T67">(data</text:span><text:span text:style-name="T73"> </text:span><text:span text:style-name="T67">di</text:span><text:span text:style-name="T72"> </text:span><text:span text:style-name="T67">inizio)<text:tab/>e</text:span></text:p>
      <text:p text:style-name="P86">(data di conclusione)<text:tab/><text:span text:style-name="T80">(massimo</text:span><text:span text:style-name="T82"> </text:span><text:span text:style-name="T80">20</text:span><text:span text:style-name="T83"> </text:span><text:span text:style-name="T80">giorni</text:span><text:span text:style-name="T82"> </text:span><text:span text:style-name="T80">lavorativi)</text:span></text:p>
      <text:p text:style-name="P10"/>
      <text:p text:style-name="P39">Presa visione del Piano di Classificazione Acustica del territorio per l’area interessata dai<text:span text:style-name="T35"> </text:span>Lavori, dei valori limiti di immissione ed emissione acustica relativa alla classe cui appartiene<text:span text:style-name="T35"> </text:span>l’area,<text:span text:style-name="T10"> </text:span>e<text:span text:style-name="T10"> </text:span>del<text:span text:style-name="T5"> </text:span>Regolamento<text:span text:style-name="T10"> </text:span>di<text:span text:style-name="T35"> </text:span>Attuazione<text:span text:style-name="T10"> di cui sopra </text:span>(Titolo<text:span text:style-name="T10"> </text:span>II<text:span text:style-name="T30"> </text:span>Art.<text:span text:style-name="T10"> </text:span>10),</text:p>
      <text:p text:style-name="P53"/>
      <text:p text:style-name="P28">CHIEDE</text:p>
      <text:p text:style-name="P40">Autorizzazione<text:span text:style-name="T35"> </text:span>alla<text:span text:style-name="T35"> </text:span>esecuzione<text:span text:style-name="T35"> </text:span>di<text:span text:style-name="T35"> </text:span>lavori<text:span text:style-name="T35"> </text:span>in<text:span text:style-name="T35"> </text:span>deroga<text:span text:style-name="T35"> </text:span>ai<text:span text:style-name="T35"> </text:span>limiti<text:span text:style-name="T35"> </text:span>acustici<text:span text:style-name="T35">, </text:span>previsti<text:span text:style-name="T35"> </text:span>per<text:span text:style-name="T35"> </text:span>l’area<text:span text:style-name="T35"> </text:span>di<text:span text:style-name="T35"> </text:span>intervento, previsti all’art. 10 del Regolamento di Attuazione di cui sopra (70 dB(A) in facciata e 65 dB(A)<text:span text:style-name="T35"> </text:span>misurati<text:span text:style-name="T35"> </text:span>all’interno<text:span text:style-name="T5"> </text:span>delle<text:span text:style-name="T5"> </text:span>abitazioni<text:span text:style-name="T5"> </text:span>per<text:span text:style-name="T10"> </text:span>ristrutturazioni<text:span text:style-name="T35"> </text:span>interne).</text:p>
      <text:p text:style-name="P54"/>
      <text:p text:style-name="P29">DICHIARA</text:p>
      <text:p text:style-name="P41">Inoltre che l’attivazione di macchine rumorose avverrà esclusivamente in giorni feriali, escluso<text:span text:style-name="T113"> </text:span>il<text:span text:style-name="T35"> </text:span>sabato<text:span text:style-name="T10"> </text:span>pomeriggio,<text:span text:style-name="T30"> </text:span>con<text:span text:style-name="T10"> </text:span>orario<text:span text:style-name="T10"> </text:span>8:00-19:00.</text:p>
      <text:p text:style-name="P56"/>
      <text:p text:style-name="P27">ALLEGA</text:p>
      <text:p text:style-name="P83">In<text:span text:style-name="T42"> </text:span>relazione alla presente domanda:</text:p>
      <text:list xml:id="list1443771858" text:style-name="WWNum4">
        <text:list-item>
          <text:p text:style-name="P103">Un<text:span text:style-name="T114"> </text:span>elenco<text:span text:style-name="T115"> </text:span>delle<text:span text:style-name="T115"> </text:span>macchine<text:span text:style-name="T115"> </text:span>che<text:span text:style-name="T117"> </text:span>si<text:span text:style-name="T117"> </text:span>intende<text:span text:style-name="T117"> </text:span>utilizzare<text:span text:style-name="T117"> </text:span>con<text:span text:style-name="T117"> </text:span>i<text:span text:style-name="T117"> </text:span>rispettivi<text:span text:style-name="T117"> </text:span>livelli<text:span text:style-name="T117"> </text:span>di<text:span text:style-name="T117"> </text:span>emissione<text:span text:style-name="T113"> </text:span>sonora in accordo alla normativa nazionale che prevede l’obbligo della dichiarazione dei<text:span text:style-name="T35"> </text:span>livelli<text:span text:style-name="T35"> </text:span>massimi<text:span text:style-name="T5"> </text:span>di<text:span text:style-name="T5"> </text:span>emissione<text:span text:style-name="T5"> </text:span>sonora</text:p>
        </text:list-item>
        <text:list-item>
          <text:p text:style-name="P104">Una<text:span text:style-name="T35"> </text:span>lista<text:span text:style-name="T35"> </text:span>di<text:span text:style-name="T35"> </text:span>tutti<text:span text:style-name="T35"> </text:span>gli<text:span text:style-name="T35"> </text:span>accorgimenti<text:span text:style-name="T35"> </text:span>tecnici<text:span text:style-name="T35"> </text:span>e<text:span text:style-name="T35"> </text:span>procedurali<text:span text:style-name="T35"> </text:span>che<text:span text:style-name="T35"> </text:span>saranno<text:span text:style-name="T35"> </text:span>adottati<text:span text:style-name="T35"> </text:span>per<text:span text:style-name="T35"> </text:span>la<text:span text:style-name="T35"> </text:span>limitazione<text:span text:style-name="T5"> </text:span>del<text:span text:style-name="T5"> </text:span>disturbo.</text:p>
        </text:list-item>
        <text:list-item>
          <text:p text:style-name="P116"><text:span text:style-name="T80">Planimetria</text:span><text:span text:style-name="T83"> </text:span><text:span text:style-name="T80">con</text:span><text:span text:style-name="T83"> </text:span><text:span text:style-name="T80">i</text:span><text:span text:style-name="T83"> </text:span><text:span text:style-name="T80">recettori</text:span><text:span text:style-name="T83"> </text:span><text:span text:style-name="T80">sensibili.</text:span></text:p>
        </text:list-item>
        <text:list-item>
          <text:p text:style-name="P117">Procura dell’avente titolo al tecnico incaricato</text:p>
        </text:list-item>
        <text:list-item>
          <text:p text:style-name="P117">Modulo per la dichiarazione di assolvimento dell’imposta di bollo</text:p>
        </text:list-item>
        <text:list-item>
          <text:p text:style-name="P117"><text:soft-page-break/>Copia di un documento valido di riconoscimento</text:p>
          <text:p text:style-name="P122"/>
        </text:list-item>
      </text:list>
      <text:p text:style-name="P75"/>
      <text:p text:style-name="P10"/>
      <text:p text:style-name="P59">Nota:<text:span text:style-name="T5"> </text:span>i<text:span text:style-name="T35"> </text:span>documenti indicati<text:span text:style-name="T35"> </text:span>ai punti<text:span text:style-name="T35"> </text:span>1,2 e<text:span text:style-name="T35"> </text:span>3<text:span text:style-name="T5"> </text:span>devono<text:span text:style-name="T35"> </text:span>essere<text:span text:style-name="T5"> </text:span>redatti<text:span text:style-name="T35"> </text:span>da<text:span text:style-name="T35"> </text:span>un<text:span text:style-name="T5"> </text:span>tecnico<text:span text:style-name="T35"> </text:span>competente<text:span text:style-name="T5"> </text:span>ai<text:span text:style-name="T113"> </text:span>sensi<text:span text:style-name="T35"> </text:span>dell’art.<text:span text:style-name="T133"> </text:span>16<text:span text:style-name="T10"> </text:span>L.R.<text:span text:style-name="T133"> </text:span>89/98.</text:p>
      <text:p text:style-name="P87">Il<text:span text:style-name="T42"> </text:span>richiedente</text:p>
      <text:list xml:id="list142910677428138" text:continue-list="list893904278" text:style-name="Outline">
        <text:list-item>
          <text:list>
            <text:list-item>
              <text:list>
                <text:list-item>
                  <text:h text:style-name="P99" text:outline-level="3"><text:bookmark-start text:name="_TOC_250003"/>Richiesta di Autorizzazione in deroga ai limiti acustici per</text:h>
                </text:list-item>
              </text:list>
            </text:list-item>
          </text:list>
        </text:list-item>
      </text:list>
      <text:p text:style-name="P23"><text:bookmark-end text:name="_TOC_250003"/><text:span text:style-name="T1">CANTIERI</text:span><text:span text:style-name="T6"> </text:span><text:span text:style-name="T1">EDILI,</text:span><text:span text:style-name="T11"> </text:span><text:span text:style-name="T1">STADALI</text:span><text:span text:style-name="T6"> </text:span><text:span text:style-name="T1">O</text:span><text:span text:style-name="T11"> </text:span><text:span text:style-name="T1">ASSIMILABILI</text:span></text:p>
      <text:p text:style-name="P24"><text:span text:style-name="T45">(</text:span><text:span text:style-name="T135">iter</text:span><text:span text:style-name="T53"> </text:span><text:span text:style-name="T135">ordinario</text:span><text:span text:style-name="T1"> a</text:span><text:span text:style-name="T4">i sensi dell’art 17 <text:s/></text:span><text:span text:style-name="T1">del Regolamento per l’attuazione del Piano di classificazione acustica del territorio comunale di Massarosa)</text:span></text:p>
      <text:p text:style-name="P92"/>
      <text:p text:style-name="P140">Al<text:span text:style-name="T42"> Servizio Ambiente</text:span></text:p>
      <text:p text:style-name="P141"><text:span text:style-name="T41"/></text:p>
      <text:p text:style-name="P80"><text:span text:style-name="T50">Il</text:span><text:span text:style-name="T39"> </text:span><text:span text:style-name="T50">sottoscritto</text:span><text:span text:style-name="T32"> </text:span><text:span text:style-name="T70">…………………………in</text:span><text:span text:style-name="T136"> </text:span><text:span text:style-name="T50">qualità</text:span><text:span text:style-name="T12"> </text:span><text:span text:style-name="T50">di</text:span><text:span text:style-name="T7"> </text:span><text:span text:style-name="T50">legale</text:span><text:span text:style-name="T12"> </text:span><text:span text:style-name="T50">rappresentante</text:span><text:span text:style-name="T12"> </text:span><text:span text:style-name="T50">della</text:span><text:span text:style-name="T12"> </text:span><text:span text:style-name="T50">Ditta:………</text:span></text:p>
      <text:p text:style-name="P82"><text:span text:style-name="T137">………………………………………</text:span><text:span text:style-name="T8"> </text:span><text:span text:style-name="T57">con</text:span><text:span text:style-name="T139"> </text:span><text:span text:style-name="T57">sede</text:span><text:span text:style-name="T139"> </text:span><text:span text:style-name="T57">in</text:span><text:span text:style-name="T139"> </text:span><text:span text:style-name="T57">via</text:span><text:span text:style-name="T139"> </text:span><text:span text:style-name="T137">……………………….</text:span><text:span text:style-name="T33"> </text:span><text:span text:style-name="T57">Località………...</text:span></text:p>
      <text:p text:style-name="P48"><text:span text:style-name="T56">………………………………….…………………………………………………………………..</text:span><text:span text:style-name="T40"> </text:span><text:span text:style-name="T62">Telefono</text:span><text:span text:style-name="T140"> </text:span><text:span text:style-name="T56">…………………………………………….MAIL…….</text:span><text:span text:style-name="T143"> </text:span><text:span text:style-name="T62">PEC……</text:span></text:p>
      <text:p text:style-name="P49"><text:span text:style-name="T137">………………………………………………………… <text:s/></text:span><text:span text:style-name="T60"><text:s/></text:span></text:p>
      <text:p text:style-name="P49">In<text:span text:style-name="T42"> </text:span>relazione alla<text:span text:style-name="T42"> </text:span>esecuzione di<text:span text:style-name="T51"> </text:span>lavori<text:span text:style-name="T42"> </text:span>consistenti</text:p>
      <text:p text:style-name="P129">in:………………………………………………………………..…………………………………………</text:p>
      <text:p text:style-name="P130">………………………………………………………………..........................................</text:p>
      <text:p text:style-name="P82"><text:span text:style-name="T57">da </text:span><text:span text:style-name="T144"><text:s/></text:span><text:span text:style-name="T57">effettuare </text:span><text:span text:style-name="T144"><text:s/></text:span><text:span text:style-name="T57">presso: </text:span><text:span text:style-name="T146"><text:s/></text:span><text:span text:style-name="T56">……………………………………………………………………….………….</text:span></text:p>
      <text:p text:style-name="P128">…………………</text:p>
      <text:p text:style-name="P81">......................................................................................................................................... <text:s/><text:span text:style-name="T17"><text:s/></text:span>nel</text:p>
      <text:p text:style-name="P85">periodo compreso<text:span text:style-name="T35"> </text:span>tra:<text:span text:style-name="T35"> </text:span>(data<text:span text:style-name="T35"> </text:span>di inizio)<text:tab/>e<text:span text:style-name="T5"> </text:span>(data<text:span text:style-name="T10"> </text:span>di</text:p>
      <text:p text:style-name="P81"><text:span text:style-name="T46">conclusione)</text:span><text:span text:style-name="T141"> </text:span><text:span text:style-name="T57">….……..…..</text:span></text:p>
      <text:p text:style-name="P3"/>
      <text:p text:style-name="P42">Presa visione del Piano di Classificazione Acustica del territorio per l’area interessata dai<text:span text:style-name="T35"> </text:span>Lavori, dei valori limiti di immissione ed emissione acustica relativa alla classe cui appartiene<text:span text:style-name="T35"> </text:span>l’area,<text:span text:style-name="T10"> </text:span>e<text:span text:style-name="T10"> </text:span>del<text:span text:style-name="T5"> </text:span>Regolamento<text:span text:style-name="T5"> </text:span>di<text:span text:style-name="T5"> </text:span>Attuazione di cui s<text:span text:style-name="T202">opra</text:span><text:span text:style-name="T15"> </text:span><text:span text:style-name="T16">all’</text:span><text:span text:style-name="T202">art 17</text:span></text:p>
      <text:p text:style-name="P42"><text:span text:style-name="T202"/></text:p>
      <text:p text:style-name="P31">CHIEDE</text:p>
      <text:p text:style-name="P43">Autorizzazione<text:span text:style-name="T35"> </text:span>alla<text:span text:style-name="T35"> </text:span>esecuzione<text:span text:style-name="T35"> </text:span>di<text:span text:style-name="T35"> </text:span>lavori<text:span text:style-name="T35"> </text:span>in<text:span text:style-name="T35"> </text:span>deroga<text:span text:style-name="T35"> </text:span>ai<text:span text:style-name="T35"> </text:span>limiti<text:span text:style-name="T35"> </text:span>acustici<text:span text:style-name="T35"> </text:span>previsti<text:span text:style-name="T35"> </text:span>per<text:span text:style-name="T35"> </text:span>l’area<text:span text:style-name="T35"> </text:span>di<text:span text:style-name="T35"> </text:span>intervento,<text:span text:style-name="T5"> </text:span>secondo<text:span text:style-name="T35"> </text:span>modalità<text:span text:style-name="T35"> </text:span>e<text:span text:style-name="T35"> </text:span>fino ai livelli massimi previsti negli allegati<text:span text:style-name="T202"> alla presente richiesta </text:span></text:p>
      <text:p text:style-name="P54"/>
      <text:p text:style-name="P30">ALLEGA</text:p>
      <text:p text:style-name="P44">relazione<text:span text:style-name="T147"> </text:span>descrittiva<text:span text:style-name="T148"> </text:span>dell’attività<text:span text:style-name="T148"> </text:span>che<text:span text:style-name="T148"> </text:span>si<text:span text:style-name="T149"> </text:span>intende<text:span text:style-name="T151"> </text:span>svolgere,<text:span text:style-name="T151"> </text:span>redatta<text:span text:style-name="T151"> </text:span>da<text:span text:style-name="T151"> </text:span>tecnico<text:span text:style-name="T151"> </text:span>competente<text:span text:style-name="T151"> </text:span>ai<text:span text:style-name="T113"> </text:span>sensi<text:span text:style-name="T35"> </text:span>dell’art.<text:span text:style-name="T133"> </text:span>16<text:span text:style-name="T10"> </text:span>della<text:span text:style-name="T5"> </text:span>LR.<text:span text:style-name="T30"> </text:span>n.89/1998<text:span text:style-name="T10"> </text:span>che<text:span text:style-name="T5"> </text:span>comprenda:</text:p>
      <text:list xml:id="list142912089630241" text:continue-list="list1443771858" text:style-name="WWNum4">
        <text:list-item>
          <text:list>
            <text:list-item>
              <text:p text:style-name="P105">un<text:span text:style-name="T35"> </text:span>elenco<text:span text:style-name="T35"> </text:span>degli<text:span text:style-name="T35"> </text:span>accorgimenti<text:span text:style-name="T35"> </text:span>tecnici<text:span text:style-name="T35"> </text:span>e<text:span text:style-name="T35"> </text:span>procedurali<text:span text:style-name="T35"> </text:span>che<text:span text:style-name="T35"> </text:span>saranno<text:span text:style-name="T35"> </text:span>adottati<text:span text:style-name="T35"> </text:span>per<text:span text:style-name="T35"> </text:span>la<text:span text:style-name="T35"> </text:span>limitazione<text:span text:style-name="T35"> </text:span>del disturbo<text:span text:style-name="T35"> </text:span>e<text:span text:style-name="T5"> </text:span>la<text:span text:style-name="T35"> </text:span>descrizione<text:span text:style-name="T35"> </text:span>delle<text:span text:style-name="T35"> </text:span>modalità<text:span text:style-name="T5"> </text:span>di realizzazione,</text:p>
            </text:list-item>
            <text:list-item>
              <text:p text:style-name="P106">una pianta dettagliata e aggiornata dell’area dell’intervento con l’identificazione degli<text:span text:style-name="T35"> </text:span>edifici<text:span text:style-name="T35"> </text:span>di<text:span text:style-name="T35"> </text:span>civile<text:span text:style-name="T10"> </text:span>abitazione<text:span text:style-name="T5"> </text:span>potenzialmente<text:span text:style-name="T5"> </text:span>disturbati,</text:p>
            </text:list-item>
            <text:list-item>
              <text:p text:style-name="P109"><text:tab/>una relazione che attesti l’eventuale conformità a norme nazionali e comunitarie di<text:span text:style-name="T35"> </text:span>limitazione delle emissioni sonore, nonché un elenco dei livelli emissione sonora delle<text:span text:style-name="T35"> </text:span>macchine<text:span text:style-name="T35"> </text:span>che<text:span text:style-name="T35"> </text:span>si<text:span text:style-name="T35"> </text:span>intende<text:span text:style-name="T35"> </text:span>utilizzare<text:span text:style-name="T35"> </text:span>e<text:span text:style-name="T35"> </text:span>per<text:span text:style-name="T35"> </text:span>le<text:span text:style-name="T35"> </text:span>quali<text:span text:style-name="T35"> </text:span>la<text:span text:style-name="T35"> </text:span>normativa<text:span text:style-name="T35"> </text:span>nazionale<text:span text:style-name="T35"> </text:span>prevede<text:span text:style-name="T35"> </text:span>l’obbligo<text:span text:style-name="T35"> </text:span>di certificazione<text:span text:style-name="T35"> </text:span>acustica<text:span text:style-name="T35"> </text:span>(DM.n.588/87,<text:span text:style-name="T5"> </text:span>D.Lgs.n.135/92<text:span text:style-name="T35"> </text:span>e<text:span text:style-name="T5"> </text:span>D.Lgs.n.<text:span text:style-name="T5"> </text:span>137/92),</text:p>
            </text:list-item>
            <text:list-item>
              <text:p text:style-name="P107">la<text:span text:style-name="T35"> </text:span>relazione<text:span text:style-name="T35"> </text:span>dovrà<text:span text:style-name="T35"> </text:span>inoltre<text:span text:style-name="T35"> </text:span>definire<text:span text:style-name="T35"> </text:span>la<text:span text:style-name="T35"> </text:span>durata<text:span text:style-name="T35"> </text:span>del<text:span text:style-name="T35"> </text:span>cantiere,<text:span text:style-name="T35"> </text:span>l’eventuale<text:span text:style-name="T35"> </text:span>articolazione<text:span text:style-name="T35"> </text:span>temporale e durata delle varie attività del cantiere, i limiti richiesti e la loro motivazione<text:span text:style-name="T35"> </text:span>per<text:span text:style-name="T10"> </text:span>ognuna<text:span text:style-name="T10"> </text:span>delle<text:span text:style-name="T10"> </text:span>attività<text:span text:style-name="T5"> </text:span>diverse<text:span text:style-name="T10"> </text:span>previste,</text:p>
            </text:list-item>
            <text:list-item>
              <text:p text:style-name="P108">Una relazione che attesti l’eventuale conformità a norme nazionali e comunitarie di<text:span text:style-name="T35"> </text:span>limitazione delle emissioni sonore; nonché un elenco dei livelli di emissione sonora<text:span text:style-name="T35"> </text:span>delle macchine che si intende utilizzare e per le quali la normativa nazionale prevede<text:span text:style-name="T35"> </text:span>l’obbligo<text:span text:style-name="T5"> </text:span>di<text:span text:style-name="T5"> </text:span>certificazione<text:span text:style-name="T10"> </text:span>acustica</text:p>
            </text:list-item>
            <text:list-item>
              <text:p text:style-name="P118">Procura dell’avente titolo al tecnico incaricato</text:p>
            </text:list-item>
            <text:list-item>
              <text:p text:style-name="P118">Modulo per la dichiarazione di assolvimento dell’imposta di bollo</text:p>
            </text:list-item>
            <text:list-item>
              <text:p text:style-name="P118">Copia di un documento valido di riconoscimento</text:p>
            </text:list-item>
            <text:list-item>
              <text:p text:style-name="P108"><text:soft-page-break/><text:span text:style-name="T118">Attestazione del pagamento di € 100,00 da effettuarsi a favore del Comune di <text:s/>Massarosa con causale Diritti di segreteria per Servizio Ambiente</text:span></text:p>
            </text:list-item>
            <text:list-item>
              <text:p text:style-name="P118">Attestazione del pagamento dei diritti di segreteria come previsto dal tariffario vigente dell’ Azienda USL Toscana Nord Ovest - Dipartimento Prevenzione U.F. Igiene Pubblica e Nutrizione Zona Versilia – Sede Pietrasanta per ottenere il competente parere-Nulla Osta propedeutico al rilascio dell’Autorizzazione </text:p>
            </text:list-item>
          </text:list>
        </text:list-item>
      </text:list>
      <text:p text:style-name="P76"/>
      <text:p text:style-name="Text_20_body"><text:span text:style-name="T154">Si ricorda che la richiesta corredata dagli allegati sopracitati dovrà essere presentata a questo Ufficio almeno </text:span><text:span text:style-name="T155">30 giorni prima dell’inizio dell’attività</text:span><text:span text:style-name="T154"> (art.17 del regolamento di Attuazione di cui sopra)</text:span></text:p>
      <text:p text:style-name="P145"><text:s/></text:p>
      <text:p text:style-name="P15"><text:span text:style-name="T154">Questo Ufficio provvederà a presentare tutta la documentazione presentata al competente Ufficio dell’Azienda </text:span>USL Toscana Nord Ovest<text:span text:style-name="T153">, per ottenere il Nulla Osta propedeutico al rilascio dell’Autorizzazione </text:span></text:p>
      <text:p text:style-name="P77"/>
      <text:p text:style-name="P78"/>
      <text:p text:style-name="P93"><text:span text:style-name="T84">Nota: i</text:span><text:span text:style-name="T85"> </text:span><text:span text:style-name="T84">documenti sopra indicati</text:span><text:span text:style-name="T85"> ai punti da 1 a 5 </text:span><text:span text:style-name="T84">devono essere redatti da un tecnico competente ai</text:span><text:span text:style-name="T87"> </text:span><text:span text:style-name="T84">sensi</text:span><text:span text:style-name="T85"> </text:span><text:span text:style-name="T84">dell’art.</text:span><text:span text:style-name="T89"> </text:span><text:span text:style-name="T84">16 L.R.</text:span><text:span text:style-name="T89"> </text:span><text:span text:style-name="T84">89/98.</text:span></text:p>
      <text:p text:style-name="P9"/>
      <text:p text:style-name="P88"/>
      <text:p text:style-name="P88"/>
      <text:p text:style-name="P88">Il<text:span text:style-name="T42"> </text:span>richiedente</text:p>
      <text:list xml:id="list142910781980629" text:continue-list="list142910677428138" text:style-name="Outline">
        <text:list-item>
          <text:list>
            <text:list-item>
              <text:list>
                <text:list-item>
                  <text:h text:style-name="P100" text:outline-level="3"><text:bookmark-start text:name="_TOC_250002"/>Richiesta di Autorizzazione in deroga ai limiti acustici per<text:bookmark-end text:name="_TOC_250002"/></text:h>
                </text:list-item>
              </text:list>
            </text:list-item>
          </text:list>
        </text:list-item>
      </text:list>
      <text:p text:style-name="P57"><text:span text:style-name="T1">MANIFESTAZIONI</text:span><text:span text:style-name="T6"> </text:span><text:span text:style-name="T1">E</text:span><text:span text:style-name="T31"> </text:span><text:span text:style-name="T1">SPETTACOLI</text:span><text:span text:style-name="T66"> </text:span><text:span text:style-name="T1">TEMPORANEI</text:span><text:span text:style-name="T66"> </text:span><text:span text:style-name="T1">INTERNI</text:span><text:span text:style-name="T6"> </text:span><text:span text:style-name="T1">ALLE</text:span><text:span text:style-name="T31"> </text:span><text:span text:style-name="T1">AREE</text:span><text:span text:style-name="T29"> </text:span><text:span text:style-name="T1">DESTINATE</text:span></text:p>
      <text:p text:style-name="P57"><text:span text:style-name="T36">(</text:span><text:span text:style-name="T1">iter</text:span><text:span text:style-name="T36"> </text:span><text:span text:style-name="T1">semplificato ai sensi dell’art 9 e 14 del Regolamento per l’attuazione del Piano di classificazione acustica del territorio comunale di Massarosa)</text:span></text:p>
      <text:p text:style-name="P16"/>
      <text:p text:style-name="P143">Al<text:span text:style-name="T42"> Servizio Ambiente</text:span></text:p>
      <text:p text:style-name="P25"/>
      <text:p text:style-name="P62"><text:span text:style-name="T160">Il</text:span><text:span text:style-name="T22"> </text:span><text:span text:style-name="T160">sottoscritto</text:span><text:span text:style-name="T61"> </text:span><text:span text:style-name="T63">…………………..</text:span><text:span text:style-name="T76"> </text:span><text:span text:style-name="T160">in</text:span><text:span text:style-name="T61"> </text:span><text:span text:style-name="T160">qualità</text:span><text:span text:style-name="T61"> </text:span><text:span text:style-name="T160">di</text:span><text:span text:style-name="T161"> </text:span><text:span text:style-name="T160">legale</text:span><text:span text:style-name="T61"> </text:span><text:span text:style-name="T160">rappresentante</text:span><text:span text:style-name="T61"> </text:span><text:span text:style-name="T160">della</text:span><text:span text:style-name="T61"> </text:span><text:span text:style-name="T160">Ditta:……...</text:span></text:p>
      <text:p text:style-name="P63"><text:span text:style-name="T56">………………….…….</text:span><text:span text:style-name="T165"> </text:span><text:span text:style-name="T57">con</text:span><text:span text:style-name="T152"> </text:span><text:span text:style-name="T57">sede</text:span><text:span text:style-name="T152"> </text:span><text:span text:style-name="T57">in</text:span><text:span text:style-name="T152"> </text:span><text:span text:style-name="T57">via</text:span><text:span text:style-name="T152"> </text:span><text:span text:style-name="T56">………………………….</text:span><text:span text:style-name="T165"> </text:span><text:span text:style-name="T57">Località……….……..</text:span></text:p>
      <text:p text:style-name="P146">………………………………………………………………………………………………..</text:p>
      <text:p text:style-name="P69"><text:span text:style-name="T62">Telefono </text:span><text:span text:style-name="T162"><text:s/></text:span><text:span text:style-name="T56">………………………………………MAIL…………PEC</text:span><text:span text:style-name="T62"> </text:span><text:span text:style-name="T167"><text:s/></text:span><text:span text:style-name="T56">….…………………………………..</text:span></text:p>
      <text:p text:style-name="P148"/>
      <text:p text:style-name="P60">Ai sensi del Regolamento di Attuazione del Piano di classificazione Acustica del comune,<text:span text:style-name="T35"> </text:span>presa visione della classe acustica di pertinenza dell’area di interesse e dei relativi limiti di<text:span text:style-name="T113"> </text:span>immissione<text:span text:style-name="T5"> </text:span>ed<text:span text:style-name="T10"> </text:span>emissione<text:span text:style-name="T10"> </text:span>acustica</text:p>
      <text:p text:style-name="P32">COMUNICA</text:p>
      <text:p text:style-name="P66"><text:span text:style-name="T50">Di</text:span><text:span text:style-name="T169"> </text:span><text:span text:style-name="T50">intendere </text:span><text:span text:style-name="T171"><text:s/></text:span><text:span text:style-name="T50">avviare </text:span><text:span text:style-name="T171"><text:s/></text:span><text:span text:style-name="T50">attività </text:span><text:span text:style-name="T171"><text:s/></text:span><text:span text:style-name="T50">di </text:span><text:span text:style-name="T19"><text:s/></text:span><text:span text:style-name="T50">spettacolo </text:span><text:span text:style-name="T171"><text:s/></text:span><text:span text:style-name="T172">temporaneo………………………………</text:span></text:p>
      <text:p text:style-name="P65">......................................................................................................................................</text:p>
      <text:p text:style-name="P65">......................nell’area..................................................................................................</text:p>
      <text:p text:style-name="P63">......................................................................................................................................</text:p>
      <text:p text:style-name="P65">................................................................</text:p>
      <text:p text:style-name="P63">nel<text:span text:style-name="T173"> </text:span>periodo<text:span text:style-name="T174"> </text:span>compreso<text:span text:style-name="T174"> </text:span>tra:<text:span text:style-name="T175"> </text:span>(data<text:span text:style-name="T176"> </text:span>di<text:span text:style-name="T177"> </text:span>inizio)......................................<text:span text:style-name="T176"> </text:span>e<text:span text:style-name="T176"> </text:span>(data<text:span text:style-name="T176"> </text:span>di</text:p>
      <text:p text:style-name="P65">conclusione)<text:span text:style-name="T42"> </text:span>...................................................</text:p>
      <text:p text:style-name="P73"/>
      <text:p text:style-name="P131">CHIEDE</text:p>
      <text:p text:style-name="P11"/>
      <text:p text:style-name="P38">Autorizzazione dell’attivazione di sorgenti sonore in deroga ai limiti acustici previsti<text:span text:style-name="T35"> </text:span>per l’area di intervento, nel rispetto di orari, limiti e modalità previsti dagli artt. 11 e 15 del<text:span text:style-name="T35"> </text:span>Regolamento di cui sopra</text:p>
      <text:p text:style-name="P55"/>
      <text:p text:style-name="P132">ALLEGA</text:p>
      <text:p text:style-name="P67">In<text:span text:style-name="T35"> </text:span>relazione<text:span text:style-name="T35"> </text:span>alla<text:span text:style-name="T35"> </text:span>presente<text:span text:style-name="T35"> </text:span>domanda:</text:p>
      <text:list xml:id="list3583432897" text:style-name="WWNum3">
        <text:list-item>
          <text:p text:style-name="P110"><text:span text:style-name="T118">relazione attestante il rispetto dei criteri generali stabiliti dal Comune per l’area</text:span><text:span text:style-name="T125"> </text:span><text:span text:style-name="T118">interessata,</text:span></text:p>
        </text:list-item>
        <text:list-item>
          <text:p text:style-name="P111"><text:span text:style-name="T118">elenco</text:span><text:span text:style-name="T125"> </text:span><text:span text:style-name="T118">di</text:span><text:span text:style-name="T125"> </text:span><text:span text:style-name="T118">tutti</text:span><text:span text:style-name="T125"> </text:span><text:span text:style-name="T118">gli</text:span><text:span text:style-name="T125"> </text:span><text:span text:style-name="T118">accorgimenti</text:span><text:span text:style-name="T125"> </text:span><text:span text:style-name="T118">tecnici</text:span><text:span text:style-name="T125"> </text:span><text:span text:style-name="T118">e</text:span><text:span text:style-name="T125"> </text:span><text:span text:style-name="T118">procedurali</text:span><text:span text:style-name="T125"> </text:span><text:span text:style-name="T118">che</text:span><text:span text:style-name="T125"> </text:span><text:span text:style-name="T118">saranno</text:span><text:span text:style-name="T125"> </text:span><text:span text:style-name="T118">comunque</text:span><text:span text:style-name="T125"> </text:span><text:span text:style-name="T118">adottati</text:span><text:span text:style-name="T126"> </text:span><text:span text:style-name="T118">per</text:span><text:span text:style-name="T127"> </text:span><text:span text:style-name="T118">l’ulteriore</text:span><text:span text:style-name="T128"> </text:span><text:span text:style-name="T118">limitazione</text:span><text:span text:style-name="T128"> </text:span><text:span text:style-name="T118">del</text:span><text:span text:style-name="T126"> </text:span><text:span text:style-name="T118">disturbo,</text:span><text:span text:style-name="T128"> </text:span><text:span text:style-name="T118">redatta</text:span><text:span text:style-name="T128"> </text:span><text:span text:style-name="T118">da</text:span><text:span text:style-name="T128"> </text:span><text:span text:style-name="T118">un</text:span><text:span text:style-name="T128"> </text:span><text:span text:style-name="T118">tecnico</text:span><text:span text:style-name="T127"> </text:span><text:span text:style-name="T118">competente</text:span><text:span text:style-name="T129"> </text:span><text:span text:style-name="T118">ai</text:span><text:span text:style-name="T125"> </text:span><text:span text:style-name="T118">sensi</text:span><text:span text:style-name="T130"> </text:span><text:span text:style-name="T118">dell’art.</text:span><text:span text:style-name="T131"> </text:span><text:span text:style-name="T118">16</text:span><text:span text:style-name="T132"> </text:span><text:span text:style-name="T118">della</text:span><text:span text:style-name="T131"> </text:span><text:span text:style-name="T118">L.R.</text:span><text:span text:style-name="T131"> </text:span><text:span text:style-name="T118">n.89/1998,</text:span></text:p>
        </text:list-item>
        <text:list-item>
          <text:p text:style-name="P119">Procura dell’avente titolo al tecnico incaricato</text:p>
        </text:list-item>
        <text:list-item>
          <text:p text:style-name="P119">Modulo per la dichiarazione di assolvimento dell’imposta di bollo</text:p>
        </text:list-item>
        <text:list-item>
          <text:p text:style-name="P119">Copia di un documento valido di riconoscimento</text:p>
        </text:list-item>
      </text:list>
      <text:p text:style-name="P125"/>
      <text:p text:style-name="P95"><text:span text:style-name="T81">Nota:</text:span><text:span text:style-name="T93"> </text:span><text:span text:style-name="T81">i</text:span><text:span text:style-name="T94"> </text:span><text:span text:style-name="T81">documenti</text:span><text:span text:style-name="T95"> </text:span><text:span text:style-name="T81">sopra</text:span><text:span text:style-name="T95"> </text:span><text:span text:style-name="T81">indicati</text:span><text:span text:style-name="T96"> da 1 a2</text:span><text:span text:style-name="T81">devono</text:span><text:span text:style-name="T97"> </text:span><text:span text:style-name="T81">essere</text:span><text:span text:style-name="T95"> </text:span><text:span text:style-name="T81">redatti</text:span><text:span text:style-name="T95"> </text:span><text:span text:style-name="T81">da</text:span><text:span text:style-name="T98"> </text:span><text:span text:style-name="T81">un</text:span><text:span text:style-name="T99"> </text:span><text:span text:style-name="T81">tecnico</text:span><text:span text:style-name="T98"> </text:span><text:span text:style-name="T81">competente</text:span><text:span text:style-name="T98"> </text:span><text:span text:style-name="T81">ai</text:span><text:span text:style-name="T100"> </text:span><text:span text:style-name="T81">sensi</text:span><text:span text:style-name="T88"> </text:span><text:span text:style-name="T81">dell’art.</text:span><text:span text:style-name="T86"> </text:span><text:span text:style-name="T81">16 L.R.</text:span><text:span text:style-name="T90"> </text:span><text:span text:style-name="T81">89/98.</text:span></text:p>
      <text:p text:style-name="P89"><text:span text:style-name="T91">Il</text:span><text:span text:style-name="T92"> </text:span><text:span text:style-name="T91">richiedente</text:span></text:p>
      <text:list xml:id="list142910990576065" text:continue-list="list142910781980629" text:style-name="Outline">
        <text:list-item>
          <text:list>
            <text:list-item>
              <text:list>
                <text:list-item>
                  <text:h text:style-name="P101" text:outline-level="3">Richiesta di Autorizzazione in deroga ai limiti acustici per</text:h>
                </text:list-item>
              </text:list>
            </text:list-item>
          </text:list>
        </text:list-item>
      </text:list>
      <text:p text:style-name="P58">SPETTACOLI<text:span text:style-name="T180"> </text:span>E<text:span text:style-name="T10"> </text:span>MANIFESTAZIONI<text:span text:style-name="T10"> </text:span>TEMPORANEE<text:span text:style-name="T30"> </text:span>ESTERNI<text:span text:style-name="T5"> </text:span>ALLE<text:span text:style-name="T30"> </text:span>AREE<text:span text:style-name="T28"> </text:span>DESTINATE</text:p>
      <text:p text:style-name="P57"><text:span text:style-name="T36">(</text:span><text:span text:style-name="T1">iter</text:span><text:span text:style-name="T36"> </text:span><text:span text:style-name="T1">semplificato ai sensi dell’art 9 e 14 del Regolamento per l’attuazione del Piano di classificazione acustica del territorio comunale di Massarosa)</text:span></text:p>
      <text:p text:style-name="P16"/>
      <text:p text:style-name="P138"><text:span text:style-name="T156">Al</text:span><text:span text:style-name="T157"> Servizio Ambient</text:span><text:span text:style-name="T158">e</text:span></text:p>
      <text:p text:style-name="P7"/>
      <text:p text:style-name="P68"><text:span text:style-name="T44">Il</text:span><text:span text:style-name="T74"> </text:span><text:span text:style-name="T44">sottoscritto</text:span><text:span text:style-name="T79"> </text:span><text:span text:style-name="T47">…………………..…..</text:span><text:span text:style-name="T181"> </text:span><text:span text:style-name="T44">in</text:span><text:span text:style-name="T79"> </text:span><text:span text:style-name="T44">qualità</text:span><text:span text:style-name="T52"> </text:span><text:span text:style-name="T44">di</text:span><text:span text:style-name="T74"> </text:span><text:span text:style-name="T44">legale</text:span><text:span text:style-name="T79"> </text:span><text:span text:style-name="T44">rappresentante</text:span><text:span text:style-name="T79"> </text:span><text:span text:style-name="T50">della</text:span><text:span text:style-name="T52"> </text:span><text:span text:style-name="T50">Ditta:</text:span><text:span text:style-name="T44"> </text:span><text:span text:style-name="T63">…………….</text:span></text:p>
      <text:p text:style-name="P64"><text:span text:style-name="T137">………………….…….</text:span><text:span text:style-name="T182"> </text:span><text:span text:style-name="T57">con</text:span><text:span text:style-name="T183"> </text:span><text:span text:style-name="T57">sede</text:span><text:span text:style-name="T183"> </text:span><text:span text:style-name="T57">in</text:span><text:span text:style-name="T183"> </text:span><text:span text:style-name="T57">via</text:span><text:span text:style-name="T134"> </text:span><text:span text:style-name="T137">……………………………………</text:span><text:span text:style-name="T182"> </text:span><text:span text:style-name="T57">Località</text:span><text:span text:style-name="T183"> </text:span><text:span text:style-name="T137">……………….</text:span></text:p>
      <text:p text:style-name="P147">………………………Telefono…………………MAIL……..PEC………………</text:p>
      <text:p text:style-name="P74"/>
      <text:p text:style-name="P60">Ai sensi del Regolamento di Attuazione del Piano di classificazione Acustica del comune,<text:span text:style-name="T35"> </text:span>presa visione della classe acustica di pertinenza dell’area di interesse e dei relativi limiti di<text:span text:style-name="T113"> </text:span>immissione<text:span text:style-name="T5"> </text:span>ed<text:span text:style-name="T10"> </text:span>emissione<text:span text:style-name="T10"> </text:span>acustica</text:p>
      <text:p text:style-name="P33">COMUNICA</text:p>
      <text:p text:style-name="P70"><text:span text:style-name="T50">Che</text:span><text:span text:style-name="T185"> </text:span><text:span text:style-name="T50">intendere</text:span><text:span text:style-name="T169"> </text:span><text:span text:style-name="T50">avviare</text:span><text:span text:style-name="T185"> </text:span><text:span text:style-name="T50">attività</text:span><text:span text:style-name="T169"> </text:span><text:span text:style-name="T50">di</text:span><text:span text:style-name="T171"> </text:span><text:span text:style-name="T50">spettacolo</text:span><text:span text:style-name="T169"> </text:span><text:span text:style-name="T62">temporaneo…………………………………………</text:span></text:p>
      <text:p text:style-name="P69">............................................................................nell’area..........................................................</text:p>
      <text:p text:style-name="P64">...................................................................................................................................................</text:p>
      <text:p text:style-name="P94">......................................nel<text:span text:style-name="T10"> </text:span>periodo<text:span text:style-name="T133"> </text:span>compreso<text:span text:style-name="T133"> </text:span>tra:<text:span text:style-name="T64"> </text:span>(data<text:span text:style-name="T133"> </text:span>di<text:span text:style-name="T30"> </text:span>inizio)<text:tab/>e<text:span text:style-name="T10"> </text:span>(data<text:span text:style-name="T5"> </text:span>di</text:p>
      <text:p text:style-name="P69">conclusione)<text:span text:style-name="T189"> </text:span>........................</text:p>
      <text:p text:style-name="P6"/>
      <text:p text:style-name="P133">CHIEDE</text:p>
      <text:p text:style-name="P10"/>
      <text:p text:style-name="P51">Autorizzazione<text:span text:style-name="T178"> </text:span>dell’attivazione<text:span text:style-name="T23"> </text:span>di<text:span text:style-name="T178"> </text:span>sorgenti<text:span text:style-name="T178"> </text:span>sonore<text:span text:style-name="T23"> </text:span>in<text:span text:style-name="T179"> </text:span>deroga<text:span text:style-name="T166"> </text:span>ai<text:span text:style-name="T166"> </text:span>limiti<text:span text:style-name="T166"> </text:span>acustici<text:span text:style-name="T166"> </text:span>previsti<text:span text:style-name="T166"> </text:span>per<text:span text:style-name="T178"> </text:span>l’area<text:span text:style-name="T190"> </text:span>di<text:span text:style-name="T42"> </text:span>intervento,<text:span text:style-name="T35"> </text:span>nel rispetto di<text:span text:style-name="T42"> </text:span>orari,<text:span text:style-name="T5"> </text:span>limiti<text:span text:style-name="T42"> </text:span>e<text:span text:style-name="T35"> </text:span>modalità previsti<text:span text:style-name="T42"> </text:span>all’art.<text:span text:style-name="T5"> </text:span>12 e 16 del Regolamento di cui sopra</text:p>
      <text:p text:style-name="P18"/>
      <text:p text:style-name="P134">ALLEGA</text:p>
      <text:p text:style-name="P64">In<text:span text:style-name="T42"> </text:span>relazione alla presente domanda:</text:p>
      <text:p text:style-name="P19"/>
      <text:list xml:id="list1189579418" text:style-name="WWNum2">
        <text:list-item>
          <text:p text:style-name="P112">relazione<text:span text:style-name="T35"> </text:span>tecnico<text:span text:style-name="T35"> </text:span>descrittiva<text:span text:style-name="T35"> </text:span>sulle<text:span text:style-name="T35"> </text:span>sorgenti,<text:span text:style-name="T35"> </text:span>ubicazione,<text:span text:style-name="T35"> </text:span>orientamento,<text:span text:style-name="T35"> </text:span>caratteristiche<text:span text:style-name="T35"> </text:span>costruttive, potenza sonora ed ogni altra informazione ritenuta utile, redatta da un tecnico<text:span text:style-name="T35"> </text:span>competente<text:span text:style-name="T5"> </text:span>ai<text:span text:style-name="T5"> </text:span>sensi<text:span text:style-name="T5"> </text:span>dell’art.<text:span text:style-name="T10"> </text:span>16<text:span text:style-name="T10"> </text:span>della<text:span text:style-name="T10"> </text:span>L.R.<text:span text:style-name="T10"> </text:span>n.89/1998,</text:p>
        </text:list-item>
        <text:list-item>
          <text:p text:style-name="P113">una<text:span text:style-name="T35"> </text:span>pianta<text:span text:style-name="T35"> </text:span>dettagliata<text:span text:style-name="T35"> </text:span>e<text:span text:style-name="T35"> </text:span>aggiornata<text:span text:style-name="T35"> </text:span>dell’area<text:span text:style-name="T35"> </text:span>dell’intervento<text:span text:style-name="T35"> </text:span>con<text:span text:style-name="T191"> </text:span>l’identificazione<text:span text:style-name="T191"> </text:span>degli<text:span text:style-name="T35"> </text:span>edifici<text:span text:style-name="T35"> </text:span>di<text:span text:style-name="T35"> </text:span>civile<text:span text:style-name="T10"> </text:span>abitazione<text:span text:style-name="T5"> </text:span>potenzialmente<text:span text:style-name="T10"> </text:span>disturbati.</text:p>
        </text:list-item>
      </text:list>
      <text:p text:style-name="P4"/>
      <text:p text:style-name="P52">Qualora<text:span text:style-name="T184"> </text:span>l’attività<text:span text:style-name="T170"> </text:span>temporanea<text:span text:style-name="T17"> </text:span>abbia<text:span text:style-name="T58"> </text:span>una<text:span text:style-name="T58"> </text:span>durata<text:span text:style-name="T17"> </text:span>superiore<text:span text:style-name="T58"> </text:span>ai<text:span text:style-name="T17"> </text:span>3<text:span text:style-name="T58"> </text:span>giorni,<text:span text:style-name="T184"> </text:span>dovrà<text:span text:style-name="T58"> </text:span>essere<text:span text:style-name="T58"> </text:span>inoltre<text:span text:style-name="T190"> </text:span>prodotta<text:span text:style-name="T10"> </text:span>:</text:p>
      <text:p text:style-name="P4"/>
      <text:list xml:id="list142912630422238" text:continue-numbering="true" text:style-name="WWNum2">
        <text:list-item>
          <text:p text:style-name="P113">una relazione<text:span text:style-name="T191"> </text:span>che attesti tutti gli accorgimenti tecnici e<text:span text:style-name="T191"> </text:span>procedurali che saranno adottati<text:span text:style-name="T35"> </text:span>per la limitazione del disturbo redatta da un tecnico competente ai sensi dell’art. 16 della<text:span text:style-name="T35"> </text:span>L.R.<text:span text:style-name="T30"> </text:span>n.89/1998<text:span text:style-name="T192">.</text:span></text:p>
        </text:list-item>
        <text:list-item>
          <text:p text:style-name="P120">Procura dell’avente titolo al tecnico incaricato</text:p>
        </text:list-item>
        <text:list-item>
          <text:p text:style-name="P120">Modulo per la dichiarazione di assolvimento dell’imposta di bollo</text:p>
        </text:list-item>
        <text:list-item>
          <text:p text:style-name="P120">Copia di un documento valido di riconoscimento</text:p>
          <text:p text:style-name="P123"/>
        </text:list-item>
      </text:list>
      <text:p text:style-name="P21"/>
      <text:p text:style-name="P20"><text:soft-page-break/></text:p>
      <text:p text:style-name="P96"><text:span text:style-name="T101">Nota:</text:span><text:span text:style-name="T102"> </text:span><text:span text:style-name="T101">i</text:span><text:span text:style-name="T103"> </text:span><text:span text:style-name="T101">documenti</text:span><text:span text:style-name="T102"> </text:span><text:span text:style-name="T101">sopra</text:span><text:span text:style-name="T104"> </text:span><text:span text:style-name="T101">indicati</text:span><text:span text:style-name="T105"> da 1 a 3</text:span><text:span text:style-name="T101">devono</text:span><text:span text:style-name="T106"> </text:span><text:span text:style-name="T101">essere</text:span><text:span text:style-name="T107"> </text:span><text:span text:style-name="T101">redatti</text:span><text:span text:style-name="T108"> </text:span><text:span text:style-name="T101">da</text:span><text:span text:style-name="T108"> </text:span><text:span text:style-name="T101">un</text:span><text:span text:style-name="T109"> </text:span><text:span text:style-name="T101">tecnico</text:span><text:span text:style-name="T109"> </text:span><text:span text:style-name="T101">competente</text:span><text:span text:style-name="T108"> </text:span><text:span text:style-name="T101">ai</text:span><text:span text:style-name="T108"> </text:span><text:span text:style-name="T101">sensi</text:span><text:span text:style-name="T110"> </text:span><text:span text:style-name="T101">dell’art.</text:span><text:span text:style-name="T111"> </text:span><text:span text:style-name="T101">16</text:span><text:span text:style-name="T112"> </text:span><text:span text:style-name="T101">L.R.</text:span><text:span text:style-name="T112"> </text:span><text:span text:style-name="T101">89/98.</text:span></text:p>
      <text:p text:style-name="P14"/>
      <text:p text:style-name="P90"><text:span text:style-name="T80">Il</text:span><text:span text:style-name="T82"> </text:span><text:span text:style-name="T80">richiedente</text:span></text:p>
      <text:list xml:id="list142910726433887" text:continue-list="list142910990576065" text:style-name="Outline">
        <text:list-item>
          <text:list>
            <text:list-item>
              <text:list>
                <text:list-item>
                  <text:h text:style-name="P102" text:outline-level="3"><text:bookmark-start text:name="_TOC_250000"/>Richiesta di Autorizzazione in deroga ai limiti acustici per<text:bookmark-end text:name="_TOC_250000"/></text:h>
                </text:list-item>
              </text:list>
            </text:list-item>
          </text:list>
        </text:list-item>
      </text:list>
      <text:p text:style-name="P26">SPETTACOLI<text:span text:style-name="T10"> </text:span>TEMPORANEI</text:p>
      <text:p text:style-name="P24"><text:span text:style-name="T193"><text:s/></text:span><text:span text:style-name="T45">(</text:span><text:span text:style-name="T135">iter</text:span><text:span text:style-name="T53"> </text:span><text:span text:style-name="T135">ordinario</text:span><text:span text:style-name="T1"> </text:span><text:span text:style-name="T4">ai sensi dell’art 17 <text:s/>de</text:span><text:span text:style-name="T1">l Regolamento per l’attuazione del Piano di classificazione acustica del territorio comunale di Massarosa)</text:span></text:p>
      <text:p text:style-name="P22"/>
      <text:p text:style-name="P17"/>
      <text:p text:style-name="P139"><text:span text:style-name="T156">Al</text:span><text:span text:style-name="T157"> Servizio Ambient</text:span><text:span text:style-name="T158">e</text:span></text:p>
      <text:p text:style-name="P7"/>
      <text:p text:style-name="P68"><text:span text:style-name="T50">Il</text:span><text:span text:style-name="T116"> </text:span><text:span text:style-name="T50">sottoscritto</text:span><text:span text:style-name="T194"> </text:span><text:span text:style-name="T50">.................…………………….............</text:span><text:span text:style-name="T195"> </text:span><text:span text:style-name="T50">in</text:span><text:span text:style-name="T194"> </text:span><text:span text:style-name="T50">qualità</text:span><text:span text:style-name="T194"> </text:span><text:span text:style-name="T50">di</text:span><text:span text:style-name="T196"> </text:span><text:span text:style-name="T50">legale</text:span><text:span text:style-name="T194"> </text:span><text:span text:style-name="T50">rappresentante…………….</text:span></text:p>
      <text:p text:style-name="P64"><text:span text:style-name="T67">dell’esercizio/ente: <text:s/></text:span><text:span text:style-name="T26"><text:s/></text:span><text:span text:style-name="T67">...........………………................….…….</text:span><text:span text:style-name="T197"> </text:span><text:span text:style-name="T67">con</text:span><text:span text:style-name="T145"> </text:span><text:span text:style-name="T67">sede</text:span><text:span text:style-name="T145"> </text:span><text:span text:style-name="T67">in</text:span><text:span text:style-name="T145"> </text:span><text:span text:style-name="T67">via</text:span><text:span text:style-name="T145"> </text:span><text:span text:style-name="T62">...…………………….</text:span></text:p>
      <text:p text:style-name="P69"><text:span text:style-name="T172">………………………..Località <text:s text:c="4"/></text:span><text:span text:style-name="T150"><text:s/></text:span><text:span text:style-name="T172">……………………………………......................................................</text:span></text:p>
      <text:p text:style-name="P64"><text:span text:style-name="T57">Telefono</text:span><text:span text:style-name="T163"> </text:span><text:span text:style-name="T137">…………………………………</text:span><text:span text:style-name="T77"> </text:span><text:span text:style-name="T57">MAIL…..PEC</text:span><text:span text:style-name="T27"> </text:span><text:span text:style-name="T137">…………….</text:span></text:p>
      <text:p text:style-name="Text_20_body"/>
      <text:p text:style-name="P72"/>
      <text:p text:style-name="P61">Ai sensi<text:span text:style-name="T202"> dell’art 17 d</text:span>el Regolamento di Attuazione del Piano di classificazione Acustica del comune, presa<text:span text:style-name="T113"> </text:span>visione della classe acustica di pertinenza dell’area di interesse e dei relativi limiti di immissione<text:span text:style-name="T113"> </text:span>ed<text:span text:style-name="T5"> </text:span>emissione<text:span text:style-name="T10"> </text:span>acustica</text:p>
      <text:p text:style-name="P35">COMUNICA</text:p>
      <text:p text:style-name="P70">Che<text:span text:style-name="T64"> </text:span>intendere<text:span text:style-name="T180"> </text:span>avviare<text:span text:style-name="T180"> </text:span>attività<text:span text:style-name="T180"> </text:span>di<text:span text:style-name="T64"> </text:span>spettacolo<text:span text:style-name="T64"> </text:span>temporaneo.................................................................</text:p>
      <text:p text:style-name="P69">nell’area..........................................................................................................................................</text:p>
      <text:p text:style-name="P64"><text:span text:style-name="T44">nel</text:span><text:span text:style-name="T198"> </text:span><text:span text:style-name="T44">periodo</text:span><text:span text:style-name="T142"> </text:span><text:span text:style-name="T44">compreso</text:span><text:span text:style-name="T142"> </text:span><text:span text:style-name="T44">tra:</text:span><text:span text:style-name="T199"> </text:span><text:span text:style-name="T44">(data</text:span><text:span text:style-name="T200"> </text:span><text:span text:style-name="T50">di</text:span><text:span text:style-name="T200"> </text:span><text:span text:style-name="T50">inizio)…………….....……e</text:span><text:span text:style-name="T142"> </text:span><text:span text:style-name="T50">(data</text:span><text:span text:style-name="T142"> </text:span><text:span text:style-name="T50">di</text:span><text:span text:style-name="T200"> </text:span><text:span text:style-name="T50">conclusione)</text:span><text:span text:style-name="T199"> </text:span><text:span text:style-name="T50">......................</text:span></text:p>
      <text:p text:style-name="P71"><text:span text:style-name="T80">devono</text:span><text:span text:style-name="T83"> </text:span><text:span text:style-name="T80">essere</text:span><text:span text:style-name="T83"> </text:span><text:span text:style-name="T80">specificati</text:span><text:span text:style-name="T83"> </text:span><text:span text:style-name="T80">i</text:span><text:span text:style-name="T83"> </text:span><text:span text:style-name="T80">giorni</text:span><text:span text:style-name="T83"> </text:span><text:span text:style-name="T80">effettivi</text:span><text:span text:style-name="T83"> </text:span><text:span text:style-name="T80">e</text:span><text:span text:style-name="T82"> </text:span><text:span text:style-name="T80">gli</text:span><text:span text:style-name="T83"> </text:span><text:span text:style-name="T80">orari</text:span><text:span text:style-name="T83"> </text:span><text:span text:style-name="T80">della</text:span><text:span text:style-name="T83"> </text:span><text:span text:style-name="T80">manifestazione;</text:span></text:p>
      <text:p text:style-name="P135">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</text:p>
      <text:p text:style-name="P10"/>
      <text:p text:style-name="P36">CHIEDE</text:p>
      <text:p text:style-name="P8"/>
      <text:p text:style-name="P50">Autorizzazione<text:span text:style-name="T164"> </text:span>dell’attivazione<text:span text:style-name="T138"> </text:span>di<text:span text:style-name="T164"> </text:span>sorgenti<text:span text:style-name="T138"> </text:span>sonore<text:span text:style-name="T164"> </text:span>in<text:span text:style-name="T138"> </text:span>deroga<text:span text:style-name="T168"> </text:span>ai<text:span text:style-name="T170"> </text:span>limiti<text:span text:style-name="T184"> </text:span>acustici<text:span text:style-name="T184"> ai sensi </text:span><text:span text:style-name="T188">dell’art17</text:span><text:span text:style-name="T184"> del Regolamento di cui sopra, </text:span>previsti<text:span text:style-name="T170"> </text:span>per<text:span text:style-name="T164"> </text:span>l’area<text:span text:style-name="T184"> </text:span>di<text:span text:style-name="T190"> </text:span>intervento,<text:span text:style-name="T30"> </text:span>secondo<text:span text:style-name="T10"> </text:span>le<text:span text:style-name="T10"> </text:span>modalità<text:span text:style-name="T5"> </text:span>riportate<text:span text:style-name="T10"> </text:span>negli<text:span text:style-name="T10"> </text:span>allegati</text:p>
      <text:p text:style-name="P4"/>
      <text:p text:style-name="P34">ALLEGA</text:p>
      <text:p text:style-name="P7"/>
      <text:list xml:id="list3789510250" text:style-name="WWNum1">
        <text:list-item>
          <text:p text:style-name="P114">un elenco degli accorgimenti tecnici e procedurali che saranno adottati per la limitazione del<text:span text:style-name="T35"> </text:span>disturbo<text:span text:style-name="T5"> </text:span>e<text:span text:style-name="T5"> </text:span>la<text:span text:style-name="T5"> </text:span>descrizione<text:span text:style-name="T10"> </text:span>delle<text:span text:style-name="T5"> </text:span>modalità<text:span text:style-name="T5"> </text:span>di<text:span text:style-name="T5"> </text:span>realizzazione,</text:p>
        </text:list-item>
        <text:list-item>
          <text:p text:style-name="P115">una pianta dettagliata e aggiornata dell’area dell’intervento con l’identificazione degli edifici di<text:span text:style-name="T35"> </text:span>civile<text:span text:style-name="T5"> </text:span>abitazione<text:span text:style-name="T10"> </text:span>potenzialmente<text:span text:style-name="T5"> </text:span>disturbati,</text:p>
        </text:list-item>
        <text:list-item>
          <text:p text:style-name="P115">la<text:span text:style-name="T35"> </text:span>relazione<text:span text:style-name="T35"> </text:span>dovrà<text:span text:style-name="T35"> </text:span>inoltre<text:span text:style-name="T35"> </text:span>definire<text:span text:style-name="T35"> </text:span>la durata della manifestazione, l’eventuale articolazione<text:span text:style-name="T35"> </text:span>temporale<text:span text:style-name="T35"> </text:span>e<text:span text:style-name="T35"> </text:span>durata<text:span text:style-name="T35"> </text:span>delle<text:span text:style-name="T35"> </text:span>varie<text:span text:style-name="T35"> </text:span>attività<text:span text:style-name="T35"> </text:span>della<text:span text:style-name="T35"> </text:span>manifestazione,<text:span text:style-name="T35"> </text:span>i<text:span text:style-name="T35"> </text:span>limiti<text:span text:style-name="T35"> </text:span>richiesti<text:span text:style-name="T35"> </text:span>e<text:span text:style-name="T35"> </text:span>la<text:span text:style-name="T191"> </text:span>loro<text:span text:style-name="T35"> </text:span>motivazione<text:span text:style-name="T5"> </text:span>per<text:span text:style-name="T10"> </text:span>ognuna<text:span text:style-name="T10"> </text:span>delle<text:span text:style-name="T5"> </text:span>attività<text:span text:style-name="T10"> </text:span>diverse<text:span text:style-name="T5"> </text:span>previste,</text:p>
        </text:list-item>
        <text:list-item>
          <text:p text:style-name="P121">Procura dell’avente titolo al tecnico incaricato</text:p>
        </text:list-item>
        <text:list-item>
          <text:p text:style-name="P121">Modulo per la dichiarazione di assolvimento dell’imposta di bollo</text:p>
        </text:list-item>
        <text:list-item>
          <text:p text:style-name="P121">Copia di un documento valido di riconoscimento</text:p>
        </text:list-item>
        <text:list-item>
          <text:p text:style-name="P124"><text:span text:style-name="T118">Attestazione</text:span><text:span text:style-name="T119"> </text:span><text:span text:style-name="T118">del pagamento</text:span><text:span text:style-name="T119"> </text:span><text:span text:style-name="T118">di</text:span><text:span text:style-name="T120"> </text:span><text:span text:style-name="T118">€</text:span><text:span text:style-name="T119"> </text:span><text:span text:style-name="T118">100,00</text:span><text:span text:style-name="T120"> </text:span><text:span text:style-name="T118">da</text:span><text:span text:style-name="T120"> </text:span><text:span text:style-name="T118">effettuarsi</text:span><text:span text:style-name="T120"> </text:span><text:span text:style-name="T118">a favore del</text:span><text:span text:style-name="T120"> </text:span><text:span text:style-name="T118">Comune</text:span><text:span text:style-name="T120"> </text:span><text:span text:style-name="T118">di </text:span><text:span text:style-name="T121"><text:s/></text:span><text:span text:style-name="T118">Massarosa</text:span><text:span text:style-name="T122"> </text:span><text:span text:style-name="T118">con</text:span><text:span text:style-name="T122"> </text:span><text:span text:style-name="T118">causale</text:span><text:span text:style-name="T123"> </text:span><text:span text:style-name="T118">Diritti</text:span><text:span text:style-name="T122"> </text:span><text:span text:style-name="T118">di</text:span><text:span text:style-name="T124"> </text:span><text:span text:style-name="T118">segreteria per Servizio Ambiente </text:span></text:p>
        </text:list-item>
        <text:list-item>
          <text:p text:style-name="P121">Attestazione del pagamento dei diritti di segreteria come previsto dal tariffario vigente dell’ Azienda USL Toscana Nord Ovest - Dipartimento Prevenzione U.F. Igiene Pubblica e Nutrizione Zona Versilia – Sede Pietrasanta per ottenere il <text:soft-page-break/>competente parere-Nulla Osta propedeutico al rilascio dell’Autorizzazione </text:p>
        </text:list-item>
      </text:list>
      <text:p text:style-name="P76"/>
      <text:p text:style-name="Text_20_body"><text:span text:style-name="T154">Si ricorda che la richiesta corredata dagli allegati sopracitati dovrà essere presentata a questo Ufficio almeno </text:span><text:span text:style-name="T155">30 giorni prima dell’inizio dell’attività</text:span><text:span text:style-name="T154"> (art.17 del regolamento di Attuazione di cui sopra)</text:span></text:p>
      <text:p text:style-name="P145"><text:s/></text:p>
      <text:p text:style-name="P15"><text:span text:style-name="T154">Questo Ufficio provvederà a presentare tutta la documentazione presentata al competente Ufficio dell’Azienda </text:span>USL Toscana Nord Ovest<text:span text:style-name="T153">, per ottenere il Nulla Osta propedeutico al rilascio dell’Autorizzazione </text:span></text:p>
      <text:p text:style-name="P45"/>
      <text:p text:style-name="P5"/>
      <text:p text:style-name="P97">Nota: i<text:span text:style-name="T35"> </text:span>documenti sopra indicati<text:span text:style-name="T35"> da 1 a 3 </text:span>devono essere redatti da un tecnico competente ai sensi dell’art.<text:span text:style-name="T159"> </text:span>16<text:span text:style-name="T42"> </text:span>L.R.<text:span text:style-name="T5"> </text:span>89/98.</text:p>
      <text:p text:style-name="P13"/>
      <text:p text:style-name="P12"/>
      <text:p text:style-name="P91"><text:span text:style-name="T80">Il</text:span><text:span text:style-name="T82"> </text:span><text:span text:style-name="T80">richie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1cm" fo:margin-right="2.279cm" fo:margin-top="0.213cm" fo:margin-bottom="0cm" style:contextual-spacing="false" fo:text-align="center" style:justify-single-word="false" fo:text-indent="0cm" style:auto-text-indent="false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321cm" fo:text-align="center" style:justify-single-word="false" fo:text-indent="0cm" style:auto-text-indent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49cm" fo:margin-right="0cm" fo:text-align="center" style:justify-single-word="false" fo:text-indent="0cm" style:auto-text-indent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672cm" fo:margin-right="0cm" fo:margin-top="0.436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672cm" fo:margin-right="0cm" fo:margin-top="0.358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307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093cm" fo:margin-bottom="0cm" style:contextual-spacing="false" fo:line-height="0.43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font-size="11pt" fo:letter-spacing="-0.002cm" style:font-name-asian="Times New Roman" style:font-family-asian="'Times New Roman'" style:font-family-generic-asian="system" style:font-pitch-asian="variable" style:font-size-asian="11pt" style:font-name-complex="Microsoft Sans Serif1" style:font-family-complex="'Microsoft Sans Serif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letter-spacing="-0.002cm" style:font-name-complex="Times New Roman" style:font-family-complex="'Times New Roman'" style:font-family-generic-complex="system" style:font-pitch-complex="variable" style:text-scale="100%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text-scale="100%"/>
    </style:style>
    <style:style style:name="ListLabel_20_6" style:display-name="ListLabel 6" style:family="text">
      <style:text-properties fo:font-size="9pt" style:font-name-asian="Times New Roman" style:font-family-asian="'Times New Roman'" style:font-family-generic-asian="system" style:font-pitch-asian="variable" style:font-size-asian="9pt" style:text-scale="100%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fo:font-size="11pt" style:font-name-asian="Times New Roman" style:font-family-asian="'Times New Roman'" style:font-family-generic-asian="system" style:font-pitch-asian="variable" style:font-size-asian="11pt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8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741cm" fo:margin-left="2.68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741cm" fo:margin-left="4.1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741cm" fo:margin-left="5.6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741cm" fo:margin-left="7.17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741cm" fo:margin-left="8.67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741cm" fo:margin-left="10.17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741cm" fo:margin-left="11.67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741cm" fo:margin-left="13.1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74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text:style-name="ListLabel_20_4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66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1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672cm"/>
        </style:list-level-properties>
      </text:list-level-style-number>
      <text:list-level-style-bullet text:level="2" text:style-name="ListLabel_20_6" loext:num-list-format="%2%" style:num-suffix="" text:bullet-char="">
        <style:list-level-properties text:list-level-position-and-space-mode="label-alignment">
          <style:list-level-label-alignment text:label-followed-by="listtab" fo:text-indent="-0.635cm" fo:margin-left="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8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text:style-name="ListLabel_20_4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66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1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number text:level="2" text:style-name="ListLabel_20_3" loext:num-list-format="%2%)" style:num-suffix=")" style:num-format="a">
        <style:list-level-properties text:list-level-position-and-space-mode="label-alignment">
          <style:list-level-label-alignment text:label-followed-by="listtab" fo:text-indent="-0.741cm" fo:margin-left="2.413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741cm" fo:margin-left="4.09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741cm" fo:margin-left="5.79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741cm" fo:margin-left="7.48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741cm" fo:margin-left="9.18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741cm" fo:margin-left="10.88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741cm" fo:margin-left="12.58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741cm" fo:margin-left="14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259cm" fo:margin-left="2.933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59cm" fo:margin-left="4.40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59cm" fo:margin-left="5.87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59cm" fo:margin-left="7.35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59cm" fo:margin-left="8.82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59cm" fo:margin-left="10.30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59cm" fo:margin-left="11.77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59cm" fo:margin-left="13.2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59cm" fo:margin-left="14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text:style-name="ListLabel_20_4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2.4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7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text:style-name="ListLabel_20_4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loext:num-list-format="%3%" style:num-suffix="" text:bullet-char="">
        <style:list-level-properties text:list-level-position-and-space-mode="label-alignment">
          <style:list-level-label-alignment text:label-followed-by="listtab" fo:text-indent="-0.635cm" fo:margin-left="2.4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496cm" fo:margin-left="2.41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96cm" fo:margin-left="3.92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96cm" fo:margin-left="5.45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96cm" fo:margin-left="6.98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96cm" fo:margin-left="8.5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96cm" fo:margin-left="10.03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96cm" fo:margin-left="11.56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96cm" fo:margin-left="13.09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96cm" fo:margin-left="14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741cm" fo:margin-left="2.163cm"/>
        </style:list-level-properties>
      </text:list-level-style-number>
      <text:list-level-style-bullet text:level="2" text:style-name="ListLabel_20_4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4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8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fo:text-indent="-0.386cm" fo:margin-left="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86cm" fo:margin-left="3.51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86cm" fo:margin-left="5.08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86cm" fo:margin-left="6.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86cm" fo:margin-left="8.23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86cm" fo:margin-left="9.80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86cm" fo:margin-left="11.3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86cm" fo:margin-left="12.95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86cm" fo:margin-left="14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loext:num-list-format="%1%" style:num-suffix="" text:bullet-char="">
        <style:list-level-properties text:list-level-position-and-space-mode="label-alignment">
          <style:list-level-label-alignment text:label-followed-by="listtab" fo:text-indent="-0.755cm" fo:margin-left="1.307cm"/>
        </style:list-level-properties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2.9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5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6.2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85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9.4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1.1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2.7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bullet text:level="2" text:style-name="ListLabel_20_4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8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822cm" fo:margin-bottom="1.319cm" fo:margin-left="2.328cm" fo:margin-right="0.988cm" style:writing-mode="lr-tb" style:layout-grid-color="#c0c0c0" style:layout-grid-lines="255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1" draw:style-name="Mdp1">
      <style:footer>
        <text:p text:style-name="Footer"/>
      </style:footer>
    </style:master-page>
    <style:master-page style:name="Converted2" style:page-layout-name="Mpm1" draw:style-name="Mdp1">
      <style:footer>
        <text:p text:style-name="Footer"/>
      </style:footer>
    </style:master-page>
    <style:master-page style:name="Converted3" style:page-layout-name="Mpm1" draw:style-name="Mdp1">
      <style:footer>
        <text:p text:style-name="Footer"/>
      </style:footer>
    </style:master-page>
    <style:master-page style:name="Converted4" style:page-layout-name="Mpm1" draw:style-name="Mdp1">
      <style:footer>
        <text:p text:style-name="Footer"/>
      </style:footer>
    </style:master-page>
    <style:master-page style:name="Converted5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Regolamento acustica_Approvato_Emendato.doc</dc:title>
    <meta:initial-creator>g.bacci@SIT-PC1</meta:initial-creator>
    <meta:editing-cycles>115</meta:editing-cycles>
    <meta:print-date>2023-12-18T10:04:00</meta:print-date>
    <meta:creation-date>2023-12-14T12:15:00</meta:creation-date>
    <dc:date>2023-12-18T14:28:17.693000000</dc:date>
    <meta:editing-duration>PT20M54S</meta:editing-duration>
    <meta:generator>LibreOffice/7.2.5.2$Windows_X86_64 LibreOffice_project/499f9727c189e6ef3471021d6132d4c694f357e5</meta:generator>
    <meta:document-statistic meta:table-count="0" meta:image-count="0" meta:object-count="0" meta:page-count="10" meta:paragraph-count="154" meta:word-count="1764" meta:character-count="14792" meta:non-whitespace-character-count="13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