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22DC000002EE82F6D36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officeooo:rsid="000d0987" officeooo:paragraph-rsid="000d0987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152898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ecaac" officeooo:paragraph-rsid="00152898" fo:background-color="transparen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ecaac"/>
    </style:style>
    <style:style style:name="P6" style:family="paragraph" style:parent-style-name="Standard">
      <style:paragraph-properties fo:text-align="justify" style:justify-single-word="false"/>
      <style:text-properties officeooo:rsid="000ecaac" officeooo:paragraph-rsid="000ecaac"/>
    </style:style>
    <style:style style:name="P7" style:family="paragraph" style:parent-style-name="Standard">
      <style:paragraph-properties fo:text-align="justify" style:justify-single-word="false"/>
      <style:text-properties officeooo:paragraph-rsid="001dc011"/>
    </style:style>
    <style:style style:name="P8" style:family="paragraph" style:parent-style-name="Standard">
      <style:paragraph-properties fo:text-align="justify" style:justify-single-word="false"/>
      <style:text-properties officeooo:rsid="001dc011" officeooo:paragraph-rsid="001dc011"/>
    </style:style>
    <style:style style:name="P9" style:family="paragraph" style:parent-style-name="Standard">
      <style:paragraph-properties fo:text-align="center" style:justify-single-word="false"/>
      <style:text-properties officeooo:rsid="000ecaac" officeooo:paragraph-rsid="000ecaac"/>
    </style:style>
    <style:style style:name="P10" style:family="paragraph" style:parent-style-name="Standard">
      <style:paragraph-properties fo:text-align="justify" style:justify-single-word="false"/>
      <style:text-properties fo:background-color="transparent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105084" fo:background-color="transparen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officeooo:paragraph-rsid="001dc011" fo:background-color="transparent"/>
    </style:style>
    <style:style style:name="P13" style:family="paragraph" style:parent-style-name="Standard">
      <style:paragraph-properties fo:text-align="justify" style:justify-single-word="false"/>
      <style:text-properties officeooo:paragraph-rsid="00105084" fo:background-color="transparent"/>
    </style:style>
    <style:style style:name="P14" style:family="paragraph" style:parent-style-name="Standard">
      <style:paragraph-properties fo:text-align="justify" style:justify-single-word="false"/>
      <style:text-properties officeooo:paragraph-rsid="001fd2b1"/>
    </style:style>
    <style:style style:name="P15" style:family="paragraph" style:parent-style-name="Standard">
      <style:paragraph-properties fo:text-align="justify" style:justify-single-word="false"/>
      <style:text-properties officeooo:paragraph-rsid="001c0eb8" fo:background-color="transparent"/>
    </style:style>
    <style:style style:name="P16" style:family="paragraph" style:parent-style-name="Standard">
      <style:paragraph-properties fo:text-align="justify" style:justify-single-word="false"/>
      <style:text-properties officeooo:paragraph-rsid="00105084"/>
    </style:style>
    <style:style style:name="P17" style:family="paragraph" style:parent-style-name="Standard">
      <style:paragraph-properties fo:text-align="justify" style:justify-single-word="false"/>
      <style:text-properties fo:font-size="11pt" officeooo:rsid="00105084" officeooo:paragraph-rsid="00105084" style:font-size-asian="11pt" style:font-size-complex="11pt"/>
    </style:style>
    <style:style style:name="T1" style:family="text">
      <style:text-properties fo:font-weight="bold" officeooo:rsid="00152898" fo:background-color="transparent" loext:char-shading-value="0" style:font-weight-asian="bold" style:font-weight-complex="bold"/>
    </style:style>
    <style:style style:name="T2" style:family="text">
      <style:text-properties fo:font-weight="bold" officeooo:rsid="000ecaac" fo:background-color="transparent" loext:char-shading-value="0" style:font-weight-asian="bold" style:font-weight-complex="bold"/>
    </style:style>
    <style:style style:name="T3" style:family="text">
      <style:text-properties officeooo:rsid="000ecaac"/>
    </style:style>
    <style:style style:name="T4" style:family="text">
      <style:text-properties officeooo:rsid="00105084"/>
    </style:style>
    <style:style style:name="T5" style:family="text">
      <style:text-properties officeooo:rsid="0019aa3e"/>
    </style:style>
    <style:style style:name="T6" style:family="text">
      <style:text-properties officeooo:rsid="00192fdf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text-line-through-style="none" style:text-line-through-type="none" fo:font-size="11pt" style:font-size-asian="11pt" style:font-size-complex="11pt"/>
    </style:style>
    <style:style style:name="T9" style:family="text">
      <style:text-properties fo:font-size="11pt" officeooo:rsid="0019aa3e" style:font-size-asian="11pt" style:font-size-complex="11pt"/>
    </style:style>
    <style:style style:name="T10" style:family="text">
      <style:text-properties fo:font-size="11pt" officeooo:rsid="00105084" style:font-size-asian="11pt" style:font-size-complex="11pt"/>
    </style:style>
    <style:style style:name="T11" style:family="text">
      <style:text-properties fo:font-size="11pt" officeooo:rsid="0013290f" style:font-size-asian="11pt" style:font-size-complex="11pt"/>
    </style:style>
    <style:style style:name="T12" style:family="text">
      <style:text-properties fo:font-size="11pt" officeooo:rsid="00166231" style:font-size-asian="11pt" style:font-size-complex="11pt"/>
    </style:style>
    <style:style style:name="T13" style:family="text">
      <style:text-properties fo:font-size="11pt" officeooo:rsid="00105084" fo:background-color="transparent" loext:char-shading-value="0" style:font-size-asian="11pt" style:font-size-complex="11pt"/>
    </style:style>
    <style:style style:name="T14" style:family="text">
      <style:text-properties fo:font-size="11pt" officeooo:rsid="002239f6" fo:background-color="transparent" loext:char-shading-value="0" style:font-size-asian="11pt" style:font-size-complex="11pt"/>
    </style:style>
    <style:style style:name="T15" style:family="text">
      <style:text-properties fo:font-size="11pt" officeooo:rsid="0022ca8f" fo:background-color="transparent" loext:char-shading-value="0" style:font-size-asian="11pt" style:font-size-complex="11pt"/>
    </style:style>
    <style:style style:name="T16" style:family="text">
      <style:text-properties fo:font-size="11pt" officeooo:rsid="0023fe01" fo:background-color="transparent" loext:char-shading-value="0" style:font-size-asian="11pt" style:font-size-complex="11pt"/>
    </style:style>
    <style:style style:name="T17" style:family="text">
      <style:text-properties fo:font-size="11pt" officeooo:rsid="001c0eb8" style:font-size-asian="11pt" style:font-size-complex="11pt"/>
    </style:style>
    <style:style style:name="T18" style:family="text">
      <style:text-properties fo:font-size="11pt" officeooo:rsid="001e587c" style:font-size-asian="11pt" style:font-size-complex="11pt"/>
    </style:style>
    <style:style style:name="T19" style:family="text">
      <style:text-properties officeooo:rsid="001d354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width="18.002cm" svg:height="1.512cm" draw:z-index="0"><draw:image xlink:href="Pictures/10000000000022DC000002EE82F6D367.jpg" xlink:type="simple" xlink:show="embed" xlink:actuate="onLoad" draw:mime-type="image/jpeg"/></draw:frame>Allegato B</text:p>
      <text:p text:style-name="P2"><text:span text:style-name="T1">Atto unilaterale di impegno per l’</text:span><text:span text:style-name="T2">adesione alla Misura regionale “Nidi gratis” </text:span></text:p>
      <text:p text:style-name="P3">per l’anno educativo 2026/2027</text:p>
      <text:p text:style-name="P4"/>
      <text:p text:style-name="P4">Il/la sottoscritto... ..................................................................……...................………………………..</text:p>
      <text:p text:style-name="P4"/>
      <text:p text:style-name="P4">in qualità di Legale Rappresentante d<text:span text:style-name="T3">i ………………………………………………………………..</text:span></text:p>
      <text:p text:style-name="P4"/>
      <text:p text:style-name="P5"><text:span text:style-name="T3">soggetto </text:span>titolare dell’autorizzazione al funzionamento <text:span text:style-name="T3">e dell’accreditamento del servizio per la</text:span></text:p>
      <text:p text:style-name="P5"/>
      <text:p text:style-name="P6">prima infanzia denominato …………………………………………………………………………..</text:p>
      <text:p text:style-name="P4"/>
      <text:p text:style-name="P6">con sede nel Comune di ………………………………………… presso ……………………………</text:p>
      <text:p text:style-name="P6"/>
      <text:p text:style-name="P6">………………………………………………………………………………………………………...</text:p>
      <text:p text:style-name="P4"/>
      <text:p text:style-name="P7">C.F. …………………………………………. P.Iva ..……………………………………………….</text:p>
      <text:p text:style-name="P4"/>
      <text:p text:style-name="P8">Indirizzo PEC (non email) <text:span text:style-name="T3">……………………………………………………………………………</text:span></text:p>
      <text:p text:style-name="P4"/>
      <text:p text:style-name="P6">con riferimento all’Avviso pubblico per il sostegno della frequenza dei servizi educativi per la prima infanzia per l’anno educativo 2026/2027 – Misura NIDI GRATIS, emanato dalla Regione Toscana </text:p>
      <text:p text:style-name="P6"/>
      <text:p text:style-name="P9">SI IMPEGNA:</text:p>
      <text:p text:style-name="P10"/>
      <text:p text:style-name="P11">• ad emettere <text:span text:style-name="T4">per l’anno educativo 2026/2027 </text:span>i giustificativi di spesa (fatture o <text:s/>altro documento contabile/fiscale dal valore probatorio equipollente) i<text:span text:style-name="T5">ntestati ai</text:span> genitori/tutori beneficiari della Misura Nidi Gratis per un importo al lordo del bonus INPS e degli sconti derivanti dall’accesso ai benefici <text:span text:style-name="T4">del contributi regionali</text:span> (e non al netto degli sconti) <text:span text:style-name="T6">e contenenti il codice fiscale del minore per il quale è stata presentata domanda</text:span>;</text:p>
      <text:p text:style-name="P12"><text:span text:style-name="T7">• </text:span><text:span text:style-name="T8">a </text:span><text:span text:style-name="T7">riscuotere per </text:span><text:span text:style-name="T9">conto de</text:span><text:span text:style-name="T7">i genitori/tutori beneficiari della Misura Nidi Gratis, </text:span><text:span text:style-name="T10">per l’anno educativo 2026/2027,</text:span><text:span text:style-name="T7"> l</text:span><text:span text:style-name="T11">e rette dovute</text:span><text:span text:style-name="T7"> al netto de</text:span><text:span text:style-name="T10">gli</text:span><text:span text:style-name="T7"> scont</text:span><text:span text:style-name="T10">i</text:span><text:span text:style-name="T7"> </text:span><text:span text:style-name="T10">regionali </text:span><text:span text:style-name="T7">attribuit</text:span><text:span text:style-name="T10">i</text:span><text:span text:style-name="T7"> nel decreto dirigenziale di </text:span><text:span text:style-name="T10">individuazione dei destinatari degli stessi; </text:span></text:p>
      <text:p text:style-name="P13"><text:span text:style-name="T7">• in ragione dell’autorizzazione alla riscossione degli sconti stabiliti nel decreto dirigenziale di </text:span><text:span text:style-name="T10">individuazione dei destinatari degli stessi</text:span><text:span text:style-name="T7">, </text:span><text:span text:style-name="T10">ad</text:span><text:span text:style-name="T7"> invia</text:span><text:span text:style-name="T10">re</text:span><text:span text:style-name="T7"> all’amministrazione comunale interessata una richiesta di erogazione del contributo per conto degli assegnatari, con il modello di cui all'allegato </text:span><text:span text:style-name="T12">E</text:span><text:span text:style-name="T7"> </text:span><text:span text:style-name="T10">all’avviso regionale</text:span><text:span text:style-name="T7">;</text:span></text:p>
      <text:p text:style-name="P13"><text:span text:style-name="T7">• a rispettare tutte le disposizioni previste dal</text:span><text:span text:style-name="T10">l’</text:span><text:span text:style-name="T7">avviso </text:span><text:span text:style-name="T10">regionale</text:span><text:span text:style-name="T7">, </text:span><text:span text:style-name="T10">di cui dichiara di essere a conoscenza;</text:span></text:p>
      <text:p text:style-name="P14"><text:span text:style-name="T13">• a trasmettere entro il 01/07/202</text:span><text:span text:style-name="T14">6</text:span><text:span text:style-name="T13"> </text:span><text:span text:style-name="T15">(</text:span><text:span text:style-name="T14">ovvero entro </text:span><text:span text:style-name="T15">la scadenza</text:span><text:span text:style-name="T14"> </text:span><text:span text:style-name="T15">stabilita dall’amministrazione comunale competente utile per gli analoghi adempimenti</text:span><text:span text:style-name="T14"> </text:span><text:span text:style-name="T15">fissati </text:span><text:span text:style-name="T16">dal </text:span><text:span text:style-name="T15">provvedimento di riapertura dei termini per la presentazione delle domande delle famiglie)</text:span><text:span text:style-name="T14"> </text:span><text:span text:style-name="T13">all’amministrazione comunale ove ha sede il servizio l’elenco delle bambine e dei bambini iscritti/e al servizio e con la effettiva disponibilità del posto; il servizio privato accreditato assicura tempestivamente gli aggiornamenti di tale elenco, anche sulla base di rinunce all’iscrizione o ritiri dalla frequenza;</text:span></text:p>
      <text:p text:style-name="P15"><text:span text:style-name="T10">• </text:span><text:span text:style-name="T17">a comunicare</text:span><text:span text:style-name="T10"> tempestivamente all’</text:span><text:span text:style-name="T17">A</text:span><text:span text:style-name="T10">mm</text:span><text:span text:style-name="T17">inistrazione</text:span><text:span text:style-name="T10"> comunale </text:span><text:span text:style-name="T17">i casi di </text:span><text:span text:style-name="T18">omesso</text:span><text:span text:style-name="T10"> pagamento </text:span><text:span text:style-name="T18">applicando quanto previsto</text:span><text:span text:style-name="T17"> all’art. 2 dell’avviso, </text:span><text:span text:style-name="T18">in particolare sospendendo l’applicazione degli sconti decorse due mensilità di mancato pagamento da parte delle famiglie (pertanto i giustificativi di spesa dovranno essere emessi per l’intero importo della retta, interamente a carico della famiglia), e applicando nuovamente gli scontri attribuiti dalla mensilità </text:span><text:span text:style-name="T10">successiva a quella di avvenuta regolarizzazione dei pagamenti delle mensilità pregresse;</text:span></text:p>
      <text:p text:style-name="P11">• a garantire la piena collaborazione alle amministrazioni comunali nell’esercizio dei compiti di verifica e controllo esercitati dalle stesse prima, durante e dopo l’anno educativo 2026/2027.</text:p>
      <text:p text:style-name="P16"/>
      <text:p text:style-name="P17">In fede<text:tab/><text:tab/><text:tab/><text:tab/><text:tab/><text:tab/><text:tab/><text:tab/><text:tab/><text:tab/>Data</text:p>
      <text:p text:style-name="P17"/>
      <text:p text:style-name="P17">………………………………… <text:tab/><text:tab/><text:tab/><text:tab/><text:tab/><text:tab/>…………………………..</text:p>
      <text:p text:style-name="P17"/>
      <text:p text:style-name="P17">Si allega copia del documento di identità del sottoscrittore <text:span text:style-name="T19">e la documentazione prevista dall’avvis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2-16T10:36:33.121000000</meta:creation-date>
    <dc:date>2026-03-04T09:27:25.238000000</dc:date>
    <meta:editing-duration>PT1H44M44S</meta:editing-duration>
    <meta:editing-cycles>18</meta:editing-cycles>
    <meta:generator>LibreOffice/25.8.3.2$Windows_X86_64 LibreOffice_project/8ca8d55c161d602844f5428fa4b58097424e324e</meta:generator>
    <meta:document-statistic meta:table-count="0" meta:image-count="1" meta:object-count="0" meta:page-count="1" meta:paragraph-count="23" meta:word-count="439" meta:character-count="3451" meta:non-whitespace-character-count="3015"/>
  </office:meta>
</office:document-meta>
</file>